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9687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larioPagadoporlosParquesdeZF-" table:style-name="ta1">
        <table:table-column table:style-name="co1" table:default-cell-style-name="ce1"/>
        <table:table-column table:style-name="co2" table:number-columns-repeated="3" table:default-cell-style-name="ce6"/>
        <table:table-column table:style-name="co3" table:default-cell-style-name="ce6"/>
        <table:table-column table:style-name="co2" table:number-columns-repeated="3" table:default-cell-style-name="ce6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Parques</text:p>
          </table:table-cell>
          <table:table-cell office:value-type="string" table:style-name="ce4">
            <text:p>Salario Promedio Operarios</text:p>
          </table:table-cell>
          <table:table-cell office:value-type="string" table:style-name="ce4">
            <text:p>Salario Promedio Operarios</text:p>
          </table:table-cell>
          <table:table-cell office:value-type="string" table:style-name="ce4">
            <text:p>Salario Promedio Operarios</text:p>
          </table:table-cell>
          <table:table-cell office:value-type="string" table:style-name="ce4">
            <text:p>Salario Promedio Operarios</text:p>
          </table:table-cell>
          <table:table-cell office:value-type="string" table:style-name="ce4">
            <text:p>Salario Promedio Tecnicos</text:p>
          </table:table-cell>
          <table:table-cell office:value-type="string" table:style-name="ce4">
            <text:p>Salario Promedio Tecnicos</text:p>
          </table:table-cell>
          <table:table-cell office:value-type="string" table:style-name="ce4">
            <text:p>Salario Promedio Tecnicos</text:p>
          </table:table-cell>
          <table:table-cell office:value-type="string" table:style-name="ce4">
            <text:p>Salario Promedio Tecnico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os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ndres</text:p>
          </table:table-cell>
          <table:table-cell office:value-type="float" office:value="2168.65" table:style-name="ce5">
            <text:p>2168.65</text:p>
          </table:table-cell>
          <table:table-cell office:value-type="float" office:value="3838.76" table:style-name="ce5">
            <text:p>3838.76</text:p>
          </table:table-cell>
          <table:table-cell office:value-type="float" office:value="4000" table:style-name="ce5">
            <text:p>4000.00</text:p>
          </table:table-cell>
          <table:table-cell office:value-type="float" office:value="5175.5" table:style-name="ce5">
            <text:p>5175.50</text:p>
          </table:table-cell>
          <table:table-cell office:value-type="float" office:value="7045.37" table:style-name="ce5">
            <text:p>7045.37</text:p>
          </table:table-cell>
          <table:table-cell office:value-type="float" office:value="6936.53" table:style-name="ce5">
            <text:p>6936.53</text:p>
          </table:table-cell>
          <table:table-cell office:value-type="float" office:value="7100" table:style-name="ce5">
            <text:p>7100.00</text:p>
          </table:table-cell>
          <table:table-cell office:value-type="float" office:value="7351.56" table:style-name="ce5">
            <text:p>7351.5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ella Vista</text:p>
          </table:table-cell>
          <table:table-cell office:value-type="float" office:value="2617.6" table:style-name="ce5">
            <text:p>2617.60</text:p>
          </table:table-cell>
          <table:table-cell office:value-type="float" office:value="2750" table:style-name="ce5">
            <text:p>2750.00</text:p>
          </table:table-cell>
          <table:table-cell office:value-type="float" office:value="2800" table:style-name="ce5">
            <text:p>2800.00</text:p>
          </table:table-cell>
          <table:table-cell office:value-type="float" office:value="2850" table:style-name="ce5">
            <text:p>2850.00</text:p>
          </table:table-cell>
          <table:table-cell office:value-type="float" office:value="7015.64" table:style-name="ce5">
            <text:p>7015.64</text:p>
          </table:table-cell>
          <table:table-cell office:value-type="float" office:value="4450" table:style-name="ce5">
            <text:p>4450.00</text:p>
          </table:table-cell>
          <table:table-cell office:value-type="float" office:value="4500" table:style-name="ce5">
            <text:p>4500.00</text:p>
          </table:table-cell>
          <table:table-cell office:value-type="float" office:value="5000" table:style-name="ce5">
            <text:p>5000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ibernetico</text:p>
          </table:table-cell>
          <table:table-cell office:value-type="float" office:value="3000" table:style-name="ce5">
            <text:p>3000.00</text:p>
          </table:table-cell>
          <table:table-cell office:value-type="float" office:value="2708" table:style-name="ce5">
            <text:p>2708.00</text:p>
          </table:table-cell>
          <table:table-cell office:value-type="float" office:value="2177.5700000000002" table:style-name="ce5">
            <text:p>2177.57</text:p>
          </table:table-cell>
          <table:table-cell office:value-type="float" office:value="2160.12" table:style-name="ce5">
            <text:p>2160.12</text:p>
          </table:table-cell>
          <table:table-cell office:value-type="float" office:value="5602.48" table:style-name="ce5">
            <text:p>5602.48</text:p>
          </table:table-cell>
          <table:table-cell office:value-type="float" office:value="6328.5" table:style-name="ce5">
            <text:p>6328.50</text:p>
          </table:table-cell>
          <table:table-cell office:value-type="float" office:value="6130" table:style-name="ce5">
            <text:p>6130.00</text:p>
          </table:table-cell>
          <table:table-cell office:value-type="float" office:value="7395.99" table:style-name="ce5">
            <text:p>7395.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xcel Boca Chica<text:s/></text:p>
          </table:table-cell>
          <table:table-cell office:value-type="float" office:value="3333.24" table:style-name="ce5">
            <text:p>3333.24</text:p>
          </table:table-cell>
          <table:table-cell office:value-type="float" office:value="3450" table:style-name="ce5">
            <text:p>3450.00</text:p>
          </table:table-cell>
          <table:table-cell office:value-type="float" office:value="2593.0500000000002" table:style-name="ce5">
            <text:p>2593.05</text:p>
          </table:table-cell>
          <table:table-cell office:value-type="float" office:value="2510" table:style-name="ce5">
            <text:p>2510.00</text:p>
          </table:table-cell>
          <table:table-cell office:value-type="float" office:value="4807.9399999999996" table:style-name="ce5">
            <text:p>4807.94</text:p>
          </table:table-cell>
          <table:table-cell office:value-type="float" office:value="5100" table:style-name="ce5">
            <text:p>5100.00</text:p>
          </table:table-cell>
          <table:table-cell office:value-type="float" office:value="5800" table:style-name="ce5">
            <text:p>5800.00</text:p>
          </table:table-cell>
          <table:table-cell office:value-type="float" office:value="6003" table:style-name="ce5">
            <text:p>6003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lobal Zona Franca Industrial</text:p>
          </table:table-cell>
          <table:table-cell office:value-type="float" office:value="2900" table:style-name="ce5">
            <text:p>2900.00</text:p>
          </table:table-cell>
          <table:table-cell office:value-type="float" office:value="2942.24" table:style-name="ce5">
            <text:p>2942.24</text:p>
          </table:table-cell>
          <table:table-cell office:value-type="float" office:value="2942.24" table:style-name="ce5">
            <text:p>2942.24</text:p>
          </table:table-cell>
          <table:table-cell office:value-type="float" office:value="2812.5" table:style-name="ce5">
            <text:p>2812.50</text:p>
          </table:table-cell>
          <table:table-cell office:value-type="float" office:value="3850" table:style-name="ce5">
            <text:p>3850.00</text:p>
          </table:table-cell>
          <table:table-cell office:value-type="float" office:value="0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Hainamosa</text:p>
          </table:table-cell>
          <table:table-cell office:value-type="float" office:value="2142.12" table:style-name="ce5">
            <text:p>2142.12</text:p>
          </table:table-cell>
          <table:table-cell office:value-type="float" office:value="2427.3816666666667" table:style-name="ce5">
            <text:p>2427.38</text:p>
          </table:table-cell>
          <table:table-cell office:value-type="float" office:value="3100" table:style-name="ce5">
            <text:p>3100.00</text:p>
          </table:table-cell>
          <table:table-cell office:value-type="float" office:value="3540" table:style-name="ce5">
            <text:p>3540.00</text:p>
          </table:table-cell>
          <table:table-cell office:value-type="float" office:value="4664.25" table:style-name="ce5">
            <text:p>4664.25</text:p>
          </table:table-cell>
          <table:table-cell office:value-type="float" office:value="5675" table:style-name="ce5">
            <text:p>5675.00</text:p>
          </table:table-cell>
          <table:table-cell office:value-type="float" office:value="7300" table:style-name="ce5">
            <text:p>7300.00</text:p>
          </table:table-cell>
          <table:table-cell office:value-type="float" office:value="6856.25" table:style-name="ce5">
            <text:p>6856.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Hato Nuevo</text:p>
          </table:table-cell>
          <table:table-cell office:value-type="float" office:value="3030.05" table:style-name="ce5">
            <text:p>3030.05</text:p>
          </table:table-cell>
          <table:table-cell office:value-type="float" office:value="3171.2" table:style-name="ce5">
            <text:p>3171.20</text:p>
          </table:table-cell>
          <table:table-cell office:value-type="float" office:value="3712.5" table:style-name="ce5">
            <text:p>3712.50</text:p>
          </table:table-cell>
          <table:table-cell office:value-type="float" office:value="3943.8" table:style-name="ce5">
            <text:p>3943.80</text:p>
          </table:table-cell>
          <table:table-cell office:value-type="float" office:value="5442.5" table:style-name="ce5">
            <text:p>5442.50</text:p>
          </table:table-cell>
          <table:table-cell office:value-type="float" office:value="4851.333333333333" table:style-name="ce5">
            <text:p>4851.33</text:p>
          </table:table-cell>
          <table:table-cell office:value-type="float" office:value="5866.67" table:style-name="ce5">
            <text:p>5866.67</text:p>
          </table:table-cell>
          <table:table-cell office:value-type="float" office:value="6387.5" table:style-name="ce5">
            <text:p>6387.5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tercontinental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296.75" table:style-name="ce5">
            <text:p>2296.75</text:p>
          </table:table-cell>
          <table:table-cell office:value-type="float" office:value="2441.86" table:style-name="ce5">
            <text:p>2441.86</text:p>
          </table:table-cell>
          <table:table-cell office:value-type="float" office:value="0" table:style-name="ce5">
            <text:p>0.00</text:p>
          </table:table-cell>
          <table:table-cell office:value-type="float" office:value="5736.96" table:style-name="ce5">
            <text:p>5736.96</text:p>
          </table:table-cell>
          <table:table-cell office:value-type="float" office:value="5800" table:style-name="ce5">
            <text:p>5800.00</text:p>
          </table:table-cell>
          <table:table-cell office:value-type="float" office:value="5435" table:style-name="ce5">
            <text:p>5435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as Americas</text:p>
          </table:table-cell>
          <table:table-cell office:value-type="float" office:value="2439.19" table:style-name="ce5">
            <text:p>2439.19</text:p>
          </table:table-cell>
          <table:table-cell office:value-type="float" office:value="2689.7577272727272" table:style-name="ce5">
            <text:p>2689.76</text:p>
          </table:table-cell>
          <table:table-cell office:value-type="float" office:value="2990.45" table:style-name="ce5">
            <text:p>2990.45</text:p>
          </table:table-cell>
          <table:table-cell office:value-type="float" office:value="2826" table:style-name="ce5">
            <text:p>2826.00</text:p>
          </table:table-cell>
          <table:table-cell office:value-type="float" office:value="5024.97" table:style-name="ce5">
            <text:p>5024.97</text:p>
          </table:table-cell>
          <table:table-cell office:value-type="float" office:value="4865.5847826086956" table:style-name="ce5">
            <text:p>4865.58</text:p>
          </table:table-cell>
          <table:table-cell office:value-type="float" office:value="5713.81" table:style-name="ce5">
            <text:p>5713.81</text:p>
          </table:table-cell>
          <table:table-cell office:value-type="float" office:value="5602.8" table:style-name="ce5">
            <text:p>5602.8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s Alcarrizos</text:p>
          </table:table-cell>
          <table:table-cell office:value-type="float" office:value="2095.67" table:style-name="ce5">
            <text:p>2095.67</text:p>
          </table:table-cell>
          <table:table-cell office:value-type="float" office:value="2491.6944444444443" table:style-name="ce5">
            <text:p>2491.69</text:p>
          </table:table-cell>
          <table:table-cell office:value-type="float" office:value="2746.32" table:style-name="ce5">
            <text:p>2746.32</text:p>
          </table:table-cell>
          <table:table-cell office:value-type="float" office:value="2584.6" table:style-name="ce5">
            <text:p>2584.60</text:p>
          </table:table-cell>
          <table:table-cell office:value-type="float" office:value="3852.34" table:style-name="ce5">
            <text:p>3852.34</text:p>
          </table:table-cell>
          <table:table-cell office:value-type="float" office:value="4420.8874999999998" table:style-name="ce5">
            <text:p>4420.89</text:p>
          </table:table-cell>
          <table:table-cell office:value-type="float" office:value="4293" table:style-name="ce5">
            <text:p>4293.00</text:p>
          </table:table-cell>
          <table:table-cell office:value-type="float" office:value="5101.47" table:style-name="ce5">
            <text:p>5101.4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ultimodal Caucedo</text:p>
          </table:table-cell>
          <table:table-cell office:value-type="float" office:value="2237.1799999999998" table:style-name="ce5">
            <text:p>2237.18</text:p>
          </table:table-cell>
          <table:table-cell office:value-type="float" office:value="2901.0133333333338" table:style-name="ce5">
            <text:p>2901.01</text:p>
          </table:table-cell>
          <table:table-cell office:value-type="float" office:value="3823.5" table:style-name="ce5">
            <text:p>3823.50</text:p>
          </table:table-cell>
          <table:table-cell office:value-type="float" office:value="3316.63" table:style-name="ce5">
            <text:p>3316.63</text:p>
          </table:table-cell>
          <table:table-cell office:value-type="float" office:value="3762.5" table:style-name="ce5">
            <text:p>3762.50</text:p>
          </table:table-cell>
          <table:table-cell office:value-type="float" office:value="3925" table:style-name="ce5">
            <text:p>3925.00</text:p>
          </table:table-cell>
          <table:table-cell office:value-type="float" office:value="5514.5" table:style-name="ce5">
            <text:p>5514.50</text:p>
          </table:table-cell>
          <table:table-cell office:value-type="float" office:value="6020.71" table:style-name="ce5">
            <text:p>6020.7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arque Z.F. Tecnologica de Herrera<text:s/></text:p>
          </table:table-cell>
          <table:table-cell office:value-type="string" table:style-name="ce5">
            <text:p>N/D</text:p>
          </table:table-cell>
          <table:table-cell office:value-type="float" office:value="0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4775" table:style-name="ce5">
            <text:p>4775.00</text:p>
          </table:table-cell>
          <table:table-cell office:value-type="float" office:value="6873.7550000000001" table:style-name="ce5">
            <text:p>6873.76</text:p>
          </table:table-cell>
          <table:table-cell office:value-type="float" office:value="6885.26" table:style-name="ce5">
            <text:p>6885.26</text:p>
          </table:table-cell>
          <table:table-cell office:value-type="float" office:value="4080" table:style-name="ce5">
            <text:p>4080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LAV<text:s/></text:p>
          </table:table-cell>
          <table:table-cell office:value-type="float" office:value="3550" table:style-name="ce5">
            <text:p>3550.00</text:p>
          </table:table-cell>
          <table:table-cell office:value-type="float" office:value="3000" table:style-name="ce5">
            <text:p>3000.00</text:p>
          </table:table-cell>
          <table:table-cell office:value-type="float" office:value="4217.67" table:style-name="ce5">
            <text:p>4217.67</text:p>
          </table:table-cell>
          <table:table-cell office:value-type="float" office:value="4844.68" table:style-name="ce5">
            <text:p>4844.68</text:p>
          </table:table-cell>
          <table:table-cell office:value-type="float" office:value="7166.67" table:style-name="ce5">
            <text:p>7166.67</text:p>
          </table:table-cell>
          <table:table-cell office:value-type="float" office:value="4500" table:style-name="ce5">
            <text:p>4500.00</text:p>
          </table:table-cell>
          <table:table-cell office:value-type="float" office:value="6477.5" table:style-name="ce5">
            <text:p>6477.50</text:p>
          </table:table-cell>
          <table:table-cell office:value-type="float" office:value="6983.25" table:style-name="ce5">
            <text:p>6983.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an Isidro</text:p>
          </table:table-cell>
          <table:table-cell office:value-type="float" office:value="2219.4699999999998" table:style-name="ce5">
            <text:p>2219.47</text:p>
          </table:table-cell>
          <table:table-cell office:value-type="float" office:value="2388.0356000000006" table:style-name="ce5">
            <text:p>2388.04</text:p>
          </table:table-cell>
          <table:table-cell office:value-type="float" office:value="2485.39" table:style-name="ce5">
            <text:p>2485.39</text:p>
          </table:table-cell>
          <table:table-cell office:value-type="float" office:value="2665.22" table:style-name="ce5">
            <text:p>2665.22</text:p>
          </table:table-cell>
          <table:table-cell office:value-type="float" office:value="4927.78" table:style-name="ce5">
            <text:p>4927.78</text:p>
          </table:table-cell>
          <table:table-cell office:value-type="float" office:value="5508.6921428571432" table:style-name="ce5">
            <text:p>5508.69</text:p>
          </table:table-cell>
          <table:table-cell office:value-type="float" office:value="5284.14" table:style-name="ce5">
            <text:p>5284.14</text:p>
          </table:table-cell>
          <table:table-cell office:value-type="float" office:value="5673.17" table:style-name="ce5">
            <text:p>5673.1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illa Mella</text:p>
          </table:table-cell>
          <table:table-cell office:value-type="float" office:value="2120" table:style-name="ce5">
            <text:p>2120.00</text:p>
          </table:table-cell>
          <table:table-cell office:value-type="float" office:value="2477.0066666666667" table:style-name="ce5">
            <text:p>2477.01</text:p>
          </table:table-cell>
          <table:table-cell office:value-type="float" office:value="2734.5" table:style-name="ce5">
            <text:p>2734.50</text:p>
          </table:table-cell>
          <table:table-cell office:value-type="float" office:value="2580" table:style-name="ce5">
            <text:p>2580.00</text:p>
          </table:table-cell>
          <table:table-cell office:value-type="float" office:value="3377.4" table:style-name="ce5">
            <text:p>3377.40</text:p>
          </table:table-cell>
          <table:table-cell office:value-type="float" office:value="3954.2874999999999" table:style-name="ce5">
            <text:p>3954.29</text:p>
          </table:table-cell>
          <table:table-cell office:value-type="float" office:value="4235" table:style-name="ce5">
            <text:p>4235.00</text:p>
          </table:table-cell>
          <table:table-cell office:value-type="float" office:value="4556.75" table:style-name="ce5">
            <text:p>4556.7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ona Franca Ind. Norte Infiesto</text:p>
          </table:table-cell>
          <table:table-cell office:value-type="float" office:value="7000" table:style-name="ce5">
            <text:p>7000.00</text:p>
          </table:table-cell>
          <table:table-cell office:value-type="float" office:value="2800" table:style-name="ce5">
            <text:p>2800.00</text:p>
          </table:table-cell>
          <table:table-cell office:value-type="float" office:value="3818" table:style-name="ce5">
            <text:p>3818.00</text:p>
          </table:table-cell>
          <table:table-cell office:value-type="float" office:value="4037" table:style-name="ce5">
            <text:p>4037.00</text:p>
          </table:table-cell>
          <table:table-cell office:value-type="string" table:style-name="ce5">
            <text:p>N/D</text:p>
          </table:table-cell>
          <table:table-cell office:value-type="float" office:value="0" table:style-name="ce5">
            <text:p>0.00</text:p>
          </table:table-cell>
          <table:table-cell office:value-type="float" office:value="4826" table:style-name="ce5">
            <text:p>4826.00</text:p>
          </table:table-cell>
          <table:table-cell office:value-type="float" office:value="5750" table:style-name="ce5">
            <text:p>5750.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onas Francas Especiales</text:p>
          </table:table-cell>
          <table:table-cell office:value-type="float" office:value="2891.95" table:style-name="ce5">
            <text:p>2891.95</text:p>
          </table:table-cell>
          <table:table-cell office:value-type="float" office:value="3074.5306451612901" table:style-name="ce5">
            <text:p>3074.53</text:p>
          </table:table-cell>
          <table:table-cell office:value-type="float" office:value="3310.64" table:style-name="ce5">
            <text:p>3310.64</text:p>
          </table:table-cell>
          <table:table-cell office:value-type="float" office:value="2882.55" table:style-name="ce5">
            <text:p>2882.55</text:p>
          </table:table-cell>
          <table:table-cell office:value-type="float" office:value="5738.6" table:style-name="ce5">
            <text:p>5738.60</text:p>
          </table:table-cell>
          <table:table-cell office:value-type="float" office:value="6234.9382926829267" table:style-name="ce5">
            <text:p>6234.94</text:p>
          </table:table-cell>
          <table:table-cell office:value-type="float" office:value="5671.58" table:style-name="ce5">
            <text:p>5671.58</text:p>
          </table:table-cell>
          <table:table-cell office:value-type="float" office:value="5578.2" table:style-name="ce5">
            <text:p>5578.20</text:p>
          </table:table-cell>
          <table:table-cell table:number-columns-repeated="16375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riel Acosta</meta:initial-creator>
    <dc:creator>Chalibel Moya</dc:creator>
    <meta:creation-date>2016-12-15T16:27:35Z</meta:creation-date>
    <dc:date>2018-07-13T17:56:20Z</dc:date>
    <meta:print-date>2017-09-29T18:43:37Z</meta:print-date>
  </office:meta>
</office:document-meta>
</file>