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CODIGO</text:p>
          </table:table-cell>
          <table:table-cell office:value-type="string" table:style-name="ce1">
            <text:p>DESCRIPCION</text:p>
          </table:table-cell>
          <table:table-cell office:value-type="string" table:style-name="ce2">
            <text:p><text:s/>F9995<text:s/></text:p>
          </table:table-cell>
          <table:table-cell office:value-type="string" table:style-name="ce2">
            <text:p><text:s/>F0100<text:s/></text:p>
          </table:table-cell>
          <table:table-cell office:value-type="string" table:style-name="ce2">
            <text:p>TOTAL GRAL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GASTOS</text:p>
          </table:table-cell>
          <table:table-cell office:value-type="float" office:value="165968349" table:style-name="ce2">
            <text:p>165968349</text:p>
          </table:table-cell>
          <table:table-cell office:value-type="float" office:value="55820152" table:style-name="ce2">
            <text:p>55820152</text:p>
          </table:table-cell>
          <table:table-cell office:value-type="float" office:value="221788501" table:style-name="ce2">
            <text:p>221788501</text:p>
          </table:table-cell>
          <table:table-cell table:number-columns-repeated="16379"/>
        </table:table-row>
        <table:table-row table:style-name="ro1">
          <table:table-cell office:value-type="float" office:value="2.1" table:style-name="ce3">
            <text:p>2.1</text:p>
          </table:table-cell>
          <table:table-cell office:value-type="string" table:style-name="ce1">
            <text:p>REMUNERACIONES Y CONTRIBUCIONES</text:p>
          </table:table-cell>
          <table:table-cell office:value-type="float" office:value="115961417" table:style-name="ce2">
            <text:p>115961417</text:p>
          </table:table-cell>
          <table:table-cell office:value-type="float" office:value="1942000" table:style-name="ce2">
            <text:p>1942000</text:p>
          </table:table-cell>
          <table:table-cell office:value-type="float" office:value="117903417" table:style-name="ce2">
            <text:p>117903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87354323" table:style-name="ce2">
            <text:p>87354323</text:p>
          </table:table-cell>
          <table:table-cell office:value-type="float" office:value="326500" table:style-name="ce2">
            <text:p>326500</text:p>
          </table:table-cell>
          <table:table-cell office:value-type="float" office:value="87680823" table:style-name="ce2">
            <text:p>876808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10770428" table:style-name="ce2">
            <text:p>10770428</text:p>
          </table:table-cell>
          <table:table-cell office:value-type="float" office:value="1586000" table:style-name="ce2">
            <text:p>1586000</text:p>
          </table:table-cell>
          <table:table-cell office:value-type="float" office:value="12356428" table:style-name="ce2">
            <text:p>123564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1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182000" table:style-name="ce2">
            <text:p>2182000</text:p>
          </table:table-cell>
          <table:table-cell office:value-type="float" office:value="355000" table:style-name="ce2">
            <text:p>355000</text:p>
          </table:table-cell>
          <table:table-cell office:value-type="float" office:value="2537000" table:style-name="ce2">
            <text:p>2537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153100" table:style-name="ce2">
            <text:p>1153100</text:p>
          </table:table-cell>
          <table:table-cell office:value-type="float" office:value="5000" table:style-name="ce2">
            <text:p>5000</text:p>
          </table:table-cell>
          <table:table-cell office:value-type="float" office:value="1158100" table:style-name="ce2">
            <text:p>1158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176269" table:style-name="ce2">
            <text:p>6176269</text:p>
          </table:table-cell>
          <table:table-cell office:value-type="float" office:value="21500" table:style-name="ce2">
            <text:p>21500</text:p>
          </table:table-cell>
          <table:table-cell office:value-type="float" office:value="6197769" table:style-name="ce2">
            <text:p>61977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1">
            <text:p>CONTRIBUCIONES A LA SEGURIDAD SOCIAL<text:s/></text:p>
          </table:table-cell>
          <table:table-cell office:value-type="float" office:value="10507297" table:style-name="ce2">
            <text:p>10507297</text:p>
          </table:table-cell>
          <table:table-cell office:value-type="float" office:value="3000" table:style-name="ce2">
            <text:p>3000</text:p>
          </table:table-cell>
          <table:table-cell office:value-type="float" office:value="10510297" table:style-name="ce2">
            <text:p>10510297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3">
            <text:p>2.2</text:p>
          </table:table-cell>
          <table:table-cell office:value-type="string" table:style-name="ce1">
            <text:p>CONTRATACIONES DE SERVICIOS</text:p>
          </table:table-cell>
          <table:table-cell office:value-type="float" office:value="24110930" table:style-name="ce2">
            <text:p>24110930</text:p>
          </table:table-cell>
          <table:table-cell office:value-type="float" office:value="43684004" table:style-name="ce2">
            <text:p>43684004</text:p>
          </table:table-cell>
          <table:table-cell office:value-type="float" office:value="67794934" table:style-name="ce2">
            <text:p>677949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1">
            <text:p>SERVICIOS BASICOS</text:p>
          </table:table-cell>
          <table:table-cell office:value-type="float" office:value="45000" table:style-name="ce2">
            <text:p>45000</text:p>
          </table:table-cell>
          <table:table-cell office:value-type="float" office:value="9815000" table:style-name="ce2">
            <text:p>9815000</text:p>
          </table:table-cell>
          <table:table-cell office:value-type="float" office:value="9860000" table:style-name="ce2">
            <text:p>98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1">
            <text:p>PUBLICIDAD IMPRESION Y ENCUADERNACION</text:p>
          </table:table-cell>
          <table:table-cell office:value-type="float" office:value="746203" table:style-name="ce2">
            <text:p>746203</text:p>
          </table:table-cell>
          <table:table-cell office:value-type="float" office:value="5098400" table:style-name="ce2">
            <text:p>5098400</text:p>
          </table:table-cell>
          <table:table-cell office:value-type="float" office:value="5844603" table:style-name="ce2">
            <text:p>5844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1">
            <text:p>VIATICOS</text:p>
          </table:table-cell>
          <table:table-cell office:value-type="float" office:value="6500000" table:style-name="ce2">
            <text:p>6500000</text:p>
          </table:table-cell>
          <table:table-cell office:value-type="float" office:value="8096084" table:style-name="ce2">
            <text:p>8096084</text:p>
          </table:table-cell>
          <table:table-cell office:value-type="float" office:value="14596084" table:style-name="ce2">
            <text:p>145960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525000" table:style-name="ce2">
            <text:p>525000</text:p>
          </table:table-cell>
          <table:table-cell office:value-type="float" office:value="9728020" table:style-name="ce2">
            <text:p>9728020</text:p>
          </table:table-cell>
          <table:table-cell office:value-type="float" office:value="10253020" table:style-name="ce2">
            <text:p>10253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1">
            <text:p>ALQUILERES Y RENTAS</text:p>
          </table:table-cell>
          <table:table-cell office:value-type="float" office:value="6250000" table:style-name="ce2">
            <text:p>6250000</text:p>
          </table:table-cell>
          <table:table-cell office:value-type="float" office:value="7670500" table:style-name="ce2">
            <text:p>7670500</text:p>
          </table:table-cell>
          <table:table-cell office:value-type="float" office:value="13920500" table:style-name="ce2">
            <text:p>139205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850000" table:style-name="ce2">
            <text:p>2850000</text:p>
          </table:table-cell>
          <table:table-cell office:value-type="float" office:value="660000" table:style-name="ce2">
            <text:p>660000</text:p>
          </table:table-cell>
          <table:table-cell office:value-type="float" office:value="3510000" table:style-name="ce2">
            <text:p>351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012727" table:style-name="ce2">
            <text:p>5012727</text:p>
          </table:table-cell>
          <table:table-cell office:value-type="float" office:value="2261000" table:style-name="ce2">
            <text:p>2261000</text:p>
          </table:table-cell>
          <table:table-cell office:value-type="float" office:value="7273727" table:style-name="ce2">
            <text:p>7273727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3">
            <text:p>2.3</text:p>
          </table:table-cell>
          <table:table-cell office:value-type="string" table:style-name="ce1">
            <text:p>MATERIALES Y SUMINISTROS</text:p>
          </table:table-cell>
          <table:table-cell office:value-type="float" office:value="14596002" table:style-name="ce2">
            <text:p>14596002</text:p>
          </table:table-cell>
          <table:table-cell office:value-type="float" office:value="6709148" table:style-name="ce2">
            <text:p>6709148</text:p>
          </table:table-cell>
          <table:table-cell office:value-type="float" office:value="21305150" table:style-name="ce2">
            <text:p>21305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805000" table:style-name="ce2">
            <text:p>2805000</text:p>
          </table:table-cell>
          <table:table-cell office:value-type="float" office:value="1803000" table:style-name="ce2">
            <text:p>1803000</text:p>
          </table:table-cell>
          <table:table-cell office:value-type="float" office:value="4608000" table:style-name="ce2">
            <text:p>4608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557000" table:style-name="ce2">
            <text:p>557000</text:p>
          </table:table-cell>
          <table:table-cell office:value-type="float" office:value="3000" table:style-name="ce2">
            <text:p>3000</text:p>
          </table:table-cell>
          <table:table-cell office:value-type="float" office:value="560000" table:style-name="ce2">
            <text:p>5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2810000" table:style-name="ce2">
            <text:p>2810000</text:p>
          </table:table-cell>
          <table:table-cell office:value-type="float" office:value="25648" table:style-name="ce2">
            <text:p>25648</text:p>
          </table:table-cell>
          <table:table-cell office:value-type="float" office:value="2835648" table:style-name="ce2">
            <text:p>28356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4</text:p>
          </table:table-cell>
          <table:table-cell office:value-type="string" table:style-name="ce1">
            <text:p>PRODUCTOS FARMACEUTICOS</text:p>
          </table:table-cell>
          <table:table-cell office:value-type="float" office:value="30000" table:style-name="ce2">
            <text:p>30000</text:p>
          </table:table-cell>
          <table:table-cell office:value-type="float" office:value="40000" table:style-name="ce2">
            <text:p>40000</text:p>
          </table:table-cell>
          <table:table-cell office:value-type="float" office:value="70000" table:style-name="ce2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40000" table:style-name="ce2">
            <text:p>40000</text:p>
          </table:table-cell>
          <table:table-cell office:value-type="float" office:value="292000" table:style-name="ce2">
            <text:p>292000</text:p>
          </table:table-cell>
          <table:table-cell office:value-type="float" office:value="332000" table:style-name="ce2">
            <text:p>332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</text:p>
          </table:table-cell>
          <table:table-cell office:value-type="string" table:style-name="ce1">
            <text:p>PRODUCTOS DE MINERALES METALICOS Y NO METALICOS</text:p>
          </table:table-cell>
          <table:table-cell office:value-type="float" office:value="145000" table:style-name="ce2">
            <text:p>145000</text:p>
          </table:table-cell>
          <table:table-cell office:value-type="float" office:value="460000" table:style-name="ce2">
            <text:p>460000</text:p>
          </table:table-cell>
          <table:table-cell office:value-type="float" office:value="605000" table:style-name="ce2">
            <text:p>6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</text:p>
          </table:table-cell>
          <table:table-cell office:value-type="string" table:style-name="ce1">
            <text:p>COMBUSTIBLES LUBRICANTES PRODUCTOS QUIMICOS Y CONEXOS</text:p>
          </table:table-cell>
          <table:table-cell office:value-type="float" office:value="7590002" table:style-name="ce2">
            <text:p>7590002</text:p>
          </table:table-cell>
          <table:table-cell office:value-type="float" office:value="1066500" table:style-name="ce2">
            <text:p>1066500</text:p>
          </table:table-cell>
          <table:table-cell office:value-type="float" office:value="8656502" table:style-name="ce2">
            <text:p>86565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</text:p>
          </table:table-cell>
          <table:table-cell office:value-type="string" table:style-name="ce1">
            <text:p>PRODUCTOS Y UTILES VARIOS</text:p>
          </table:table-cell>
          <table:table-cell office:value-type="float" office:value="619000" table:style-name="ce2">
            <text:p>619000</text:p>
          </table:table-cell>
          <table:table-cell office:value-type="float" office:value="3019000" table:style-name="ce2">
            <text:p>3019000</text:p>
          </table:table-cell>
          <table:table-cell office:value-type="float" office:value="3638000" table:style-name="ce2">
            <text:p>3638000</text:p>
          </table:table-cell>
          <table:table-cell table:number-columns-repeated="16379"/>
        </table:table-row>
        <table:table-row table:style-name="ro1">
          <table:table-cell office:value-type="float" office:value="2.4" table:style-name="ce3">
            <text:p>2.4</text:p>
          </table:table-cell>
          <table:table-cell office:value-type="string" table:style-name="ce1">
            <text:p>TRANSFERENCIAS CORRIENTES</text:p>
          </table:table-cell>
          <table:table-cell office:value-type="float" office:value="10800000" table:style-name="ce2">
            <text:p>10800000</text:p>
          </table:table-cell>
          <table:table-cell office:value-type="float" office:value="0" table:style-name="ce2">
            <text:p>0</text:p>
          </table:table-cell>
          <table:table-cell office:value-type="float" office:value="10800000" table:style-name="ce2">
            <text:p>108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0800000" table:style-name="ce2">
            <text:p>10800000</text:p>
          </table:table-cell>
          <table:table-cell office:value-type="float" office:value="0" table:style-name="ce2">
            <text:p>0</text:p>
          </table:table-cell>
          <table:table-cell office:value-type="float" office:value="10800000" table:style-name="ce2">
            <text:p>10800000</text:p>
          </table:table-cell>
          <table:table-cell table:number-columns-repeated="16379"/>
        </table:table-row>
        <table:table-row table:style-name="ro1">
          <table:table-cell office:value-type="float" office:value="2.6" table:style-name="ce3">
            <text:p>2.6</text:p>
          </table:table-cell>
          <table:table-cell office:value-type="string" table:style-name="ce1">
            <text:p>BIENES MUEBLES INMUEBLES E INTANGIBLES</text:p>
          </table:table-cell>
          <table:table-cell office:value-type="float" office:value="500000" table:style-name="ce2">
            <text:p>500000</text:p>
          </table:table-cell>
          <table:table-cell office:value-type="float" office:value="3485000" table:style-name="ce2">
            <text:p>3485000</text:p>
          </table:table-cell>
          <table:table-cell office:value-type="float" office:value="3985000" table:style-name="ce2">
            <text:p>398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2">
            <text:p>0</text:p>
          </table:table-cell>
          <table:table-cell office:value-type="float" office:value="1900000" table:style-name="ce2">
            <text:p>1900000</text:p>
          </table:table-cell>
          <table:table-cell office:value-type="float" office:value="1900000" table:style-name="ce2">
            <text:p>19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</text:p>
          </table:table-cell>
          <table:table-cell office:value-type="string" table:style-name="ce1">
            <text:p>MAQUINARIA OTROS EQUIPOS Y HERRAMIENTAS</text:p>
          </table:table-cell>
          <table:table-cell office:value-type="float" office:value="100000" table:style-name="ce2">
            <text:p>100000</text:p>
          </table:table-cell>
          <table:table-cell office:value-type="float" office:value="320000" table:style-name="ce2">
            <text:p>320000</text:p>
          </table:table-cell>
          <table:table-cell office:value-type="float" office:value="420000" table:style-name="ce2">
            <text:p>42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</text:p>
          </table:table-cell>
          <table:table-cell office:value-type="string" table:style-name="ce1">
            <text:p>BIENES INTANGIBLES</text:p>
          </table:table-cell>
          <table:table-cell office:value-type="float" office:value="400000" table:style-name="ce2">
            <text:p>400000</text:p>
          </table:table-cell>
          <table:table-cell office:value-type="float" office:value="1265000" table:style-name="ce2">
            <text:p>1265000</text:p>
          </table:table-cell>
          <table:table-cell office:value-type="float" office:value="1665000" table:style-name="ce2">
            <text:p>1665000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ibel Moya</meta:initial-creator>
    <dc:creator>Rosviannis Jose Barreiro Ramirez</dc:creator>
    <meta:creation-date>2017-11-17T16:37:12Z</meta:creation-date>
    <dc:date>2019-05-30T18:32:49Z</dc:date>
  </office:meta>
</office:document-meta>
</file>