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size="10pt" style:font-size-asian="10pt" style:font-size-complex="10pt"/>
    </style:style>
    <style:style style:name="co1" style:family="table-column">
      <style:table-column-properties fo:break-before="auto" style:column-width="14.843125cm" style:use-optimal-column-width="true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30">
      <style:text-properties fo:font-size="10pt" style:font-size-asian="10pt" style:font-size-complex="10pt"/>
      <style:map style:condition="of:is-true-formula(AND(COUNTIF([.$D$77:.$D$149]; [.D77])=1;NOT(ISBLANK([.D77]))))" style:apply-style-name="cf2" style:base-cell-address="Hoja1.D7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etalle</text:p>
          </table:table-cell>
          <table:table-cell office:value-type="string" table:style-name="ce2">
            <text:p>Presupuesto Aprobado</text:p>
          </table:table-cell>
          <table:table-cell office:value-type="string" table:style-name="ce2">
            <text:p>Presupuesto Modificado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</text:p>
          </table:table-cell>
          <table:table-cell office:value-type="float" office:value="327682882" table:style-name="ce2">
            <text:p>327682882</text:p>
          </table:table-cell>
          <table:table-cell office:value-type="float" office:value="470924906.00999999" table:style-name="ce2">
            <text:p>470924906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REMUNERACIONES Y CONTRIBUCIONES</text:p>
          </table:table-cell>
          <table:table-cell office:value-type="float" office:value="206124851" table:style-name="ce2">
            <text:p>206124851</text:p>
          </table:table-cell>
          <table:table-cell office:value-type="float" office:value="220924851" table:style-name="ce2">
            <text:p>220924851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REMUNERACIONES</text:p>
          </table:table-cell>
          <table:table-cell office:value-type="float" office:value="137680000" table:style-name="ce2">
            <text:p>137680000</text:p>
          </table:table-cell>
          <table:table-cell office:value-type="float" office:value="137680000" table:style-name="ce2">
            <text:p>13768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OBRESUELDOS</text:p>
          </table:table-cell>
          <table:table-cell office:value-type="float" office:value="30194650" table:style-name="ce2">
            <text:p>30194650</text:p>
          </table:table-cell>
          <table:table-cell office:value-type="float" office:value="44994650" table:style-name="ce2">
            <text:p>4499465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ETAS Y GASTOS DE REPRESENTACIÓN</text:p>
          </table:table-cell>
          <table:table-cell office:value-type="float" office:value="1100000" table:style-name="ce2">
            <text:p>1100000</text:p>
          </table:table-cell>
          <table:table-cell office:value-type="float" office:value="1100000" table:style-name="ce2">
            <text:p>110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RATIFICACIONES Y BONIFICACIONES</text:p>
          </table:table-cell>
          <table:table-cell office:value-type="float" office:value="19196200" table:style-name="ce2">
            <text:p>19196200</text:p>
          </table:table-cell>
          <table:table-cell office:value-type="float" office:value="19196200" table:style-name="ce2">
            <text:p>191962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TRIBUCIONES A LA SEGURIDAD SOCIAL</text:p>
          </table:table-cell>
          <table:table-cell office:value-type="float" office:value="17954001" table:style-name="ce2">
            <text:p>17954001</text:p>
          </table:table-cell>
          <table:table-cell office:value-type="float" office:value="17954001" table:style-name="ce2">
            <text:p>17954001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TRATACIÓN DE SERVICIOS</text:p>
          </table:table-cell>
          <table:table-cell office:value-type="float" office:value="66982030" table:style-name="ce2">
            <text:p>66982030</text:p>
          </table:table-cell>
          <table:table-cell office:value-type="float" office:value="192474054.00999999" table:style-name="ce2">
            <text:p>192474054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RVICIOS BÁSICOS</text:p>
          </table:table-cell>
          <table:table-cell office:value-type="float" office:value="12690000" table:style-name="ce2">
            <text:p>12690000</text:p>
          </table:table-cell>
          <table:table-cell office:value-type="float" office:value="12690000" table:style-name="ce2">
            <text:p>1269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UBLICIDAD, IMPRESIÓN Y ENCUADERNACIÓN</text:p>
          </table:table-cell>
          <table:table-cell office:value-type="float" office:value="1626500" table:style-name="ce2">
            <text:p>1626500</text:p>
          </table:table-cell>
          <table:table-cell office:value-type="float" office:value="2276500" table:style-name="ce2">
            <text:p>22765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VIÁTICOS</text:p>
          </table:table-cell>
          <table:table-cell office:value-type="float" office:value="8800000" table:style-name="ce2">
            <text:p>8800000</text:p>
          </table:table-cell>
          <table:table-cell office:value-type="float" office:value="9840000" table:style-name="ce2">
            <text:p>984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PORTE Y ALMACENAJE</text:p>
          </table:table-cell>
          <table:table-cell office:value-type="float" office:value="3800000" table:style-name="ce2">
            <text:p>3800000</text:p>
          </table:table-cell>
          <table:table-cell office:value-type="float" office:value="3609385" table:style-name="ce2">
            <text:p>3609385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LQUILERES Y RENTAS</text:p>
          </table:table-cell>
          <table:table-cell office:value-type="float" office:value="5950050" table:style-name="ce2">
            <text:p>5950050</text:p>
          </table:table-cell>
          <table:table-cell office:value-type="float" office:value="9560050" table:style-name="ce2">
            <text:p>956005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GUROS</text:p>
          </table:table-cell>
          <table:table-cell office:value-type="float" office:value="7200000" table:style-name="ce2">
            <text:p>7200000</text:p>
          </table:table-cell>
          <table:table-cell office:value-type="float" office:value="7500000" table:style-name="ce2">
            <text:p>750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RVICIOS DE CONSERVACIÓN, REPARACIONES MENORES E INSTALACIONES TEMPORALES</text:p>
          </table:table-cell>
          <table:table-cell office:value-type="float" office:value="4841000" table:style-name="ce2">
            <text:p>4841000</text:p>
          </table:table-cell>
          <table:table-cell office:value-type="float" office:value="7466000" table:style-name="ce2">
            <text:p>7466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TROS SERVICIOS NO INCLUIDOS EN CONCEPTOS ANTERIORES</text:p>
          </table:table-cell>
          <table:table-cell office:value-type="float" office:value="11852000" table:style-name="ce2">
            <text:p>11852000</text:p>
          </table:table-cell>
          <table:table-cell office:value-type="float" office:value="122101639.01000001" table:style-name="ce2">
            <text:p>122101639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TRAS CONTRATACIONES DE SERVICIOS</text:p>
          </table:table-cell>
          <table:table-cell office:value-type="float" office:value="10222480" table:style-name="ce2">
            <text:p>10222480</text:p>
          </table:table-cell>
          <table:table-cell office:value-type="float" office:value="17430480" table:style-name="ce2">
            <text:p>1743048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ATERIALES Y SUMINISTROS</text:p>
          </table:table-cell>
          <table:table-cell office:value-type="float" office:value="23776001" table:style-name="ce2">
            <text:p>23776001</text:p>
          </table:table-cell>
          <table:table-cell office:value-type="float" office:value="23876001" table:style-name="ce2">
            <text:p>23876001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LIMENTOS Y PRODUCTOS AGROFORESTALES</text:p>
          </table:table-cell>
          <table:table-cell office:value-type="float" office:value="2003500" table:style-name="ce2">
            <text:p>2003500</text:p>
          </table:table-cell>
          <table:table-cell office:value-type="float" office:value="2003500" table:style-name="ce2">
            <text:p>20035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EXTILES Y VESTUARIOS</text:p>
          </table:table-cell>
          <table:table-cell office:value-type="float" office:value="728878" table:style-name="ce2">
            <text:p>728878</text:p>
          </table:table-cell>
          <table:table-cell office:value-type="float" office:value="728878" table:style-name="ce2">
            <text:p>728878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PAPEL, CARTÓN E IMPRESOS</text:p>
          </table:table-cell>
          <table:table-cell office:value-type="float" office:value="3218300" table:style-name="ce2">
            <text:p>3218300</text:p>
          </table:table-cell>
          <table:table-cell office:value-type="float" office:value="3218300" table:style-name="ce2">
            <text:p>32183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FARMACÉUTICOS</text:p>
          </table:table-cell>
          <table:table-cell office:value-type="float" office:value="135600" table:style-name="ce2">
            <text:p>135600</text:p>
          </table:table-cell>
          <table:table-cell office:value-type="float" office:value="235600" table:style-name="ce2">
            <text:p>2356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CUERO, CAUCHO Y PLÁSTICO</text:p>
          </table:table-cell>
          <table:table-cell office:value-type="float" office:value="340000" table:style-name="ce2">
            <text:p>340000</text:p>
          </table:table-cell>
          <table:table-cell office:value-type="float" office:value="340000" table:style-name="ce2">
            <text:p>34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MINERALES, METÁLICOS Y NO METÁLICOS</text:p>
          </table:table-cell>
          <table:table-cell office:value-type="float" office:value="542380" table:style-name="ce2">
            <text:p>542380</text:p>
          </table:table-cell>
          <table:table-cell office:value-type="float" office:value="542380" table:style-name="ce2">
            <text:p>54238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MBUSTIBLES, LUBRICANTES, PRODUCTOS QUÍMICOS Y CONEXOS</text:p>
          </table:table-cell>
          <table:table-cell office:value-type="float" office:value="10707280" table:style-name="ce2">
            <text:p>10707280</text:p>
          </table:table-cell>
          <table:table-cell office:value-type="float" office:value="10807280" table:style-name="ce2">
            <text:p>1080728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QUE SE ASIGNARÁN DURANTE EL EJERCICIO (ART <text:s/>Y <text:s/>LEY 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Y ÚTILES VARIOS</text:p>
          </table:table-cell>
          <table:table-cell office:value-type="float" office:value="6100063" table:style-name="ce2">
            <text:p>6100063</text:p>
          </table:table-cell>
          <table:table-cell office:value-type="float" office:value="6000063" table:style-name="ce2">
            <text:p>6000063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</text:p>
          </table:table-cell>
          <table:table-cell office:value-type="float" office:value="23800000" table:style-name="ce2">
            <text:p>23800000</text:p>
          </table:table-cell>
          <table:table-cell office:value-type="float" office:value="24700000" table:style-name="ce2">
            <text:p>2470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SECTOR PRIVADO</text:p>
          </table:table-cell>
          <table:table-cell office:value-type="float" office:value="20800000" table:style-name="ce2">
            <text:p>20800000</text:p>
          </table:table-cell>
          <table:table-cell office:value-type="float" office:value="21700000" table:style-name="ce2">
            <text:p>2170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<text:s/>GOBIERNO GENERAL NACION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GOBIERNOS GENERALES LOC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EMPRESAS PÚBLICAS NO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INSTITUCIONES PÚBLICAS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UBVEN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SECTOR EXTERNO</text:p>
          </table:table-cell>
          <table:table-cell office:value-type="float" office:value="3000000" table:style-name="ce2">
            <text:p>3000000</text:p>
          </table:table-cell>
          <table:table-cell office:value-type="float" office:value="3000000" table:style-name="ce2">
            <text:p>300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OTRAS INSTITUCIONES PÚBLIC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SECTOR PRIVAD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GOBIERNO GENERAL <text:s/>NACION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GOBIERNOS GENERALES LOC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<text:s/>A EMPRESAS PÚBLICAS NO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SECTOR EXTER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OTRAS INSTITUCIONES PÚBLIC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BIENES MUEBLES, INMUEBLES E INTANGIBLES</text:p>
          </table:table-cell>
          <table:table-cell office:value-type="float" office:value="5000000" table:style-name="ce2">
            <text:p>5000000</text:p>
          </table:table-cell>
          <table:table-cell office:value-type="float" office:value="6950000" table:style-name="ce2">
            <text:p>695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OBILIARIO Y EQUIPO</text:p>
          </table:table-cell>
          <table:table-cell office:value-type="float" office:value="1349000" table:style-name="ce2">
            <text:p>1349000</text:p>
          </table:table-cell>
          <table:table-cell office:value-type="float" office:value="3149000" table:style-name="ce2">
            <text:p>3149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OBILIARIO Y EQUIPO AUDIOVISUAL, RECREATIVO Y EDUCACIONAL</text:p>
          </table:table-cell>
          <table:table-cell office:value-type="float" office:value="200000" table:style-name="ce2">
            <text:p>200000</text:p>
          </table:table-cell>
          <table:table-cell office:value-type="float" office:value="200000" table:style-name="ce2">
            <text:p>20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QUIPO E INSTRUMENTAL, CIENTÍFICO Y LABORATOR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VEHÍCULOS Y EQUIPO DE TRANSPORTE, TRACCIÓN Y ELEVACIÓN</text:p>
          </table:table-cell>
          <table:table-cell office:value-type="float" office:value="1650000" table:style-name="ce2">
            <text:p>1650000</text:p>
          </table:table-cell>
          <table:table-cell office:value-type="float" office:value="400000" table:style-name="ce2">
            <text:p>40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AQUINARIA, OTROS EQUIPOS Y HERRAMIENTAS</text:p>
          </table:table-cell>
          <table:table-cell office:value-type="float" office:value="1796500" table:style-name="ce2">
            <text:p>1796500</text:p>
          </table:table-cell>
          <table:table-cell office:value-type="float" office:value="3096500" table:style-name="ce2">
            <text:p>30965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QUIPOS DE DEFENSA Y SEGURIDAD</text:p>
          </table:table-cell>
          <table:table-cell office:value-type="float" office:value="4500" table:style-name="ce2">
            <text:p>4500</text:p>
          </table:table-cell>
          <table:table-cell office:value-type="float" office:value="104500" table:style-name="ce2">
            <text:p>1045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CTIVOS BIOLÓGIC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BIENES INTANGIB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DIFICIOS, ESTRUCTURAS, TIERRAS, TERRENOS Y OBJETOS DE VAL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B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BRAS EN EDIFICA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FRAESTRUCTU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STRUCCIONES EN BIENES CONCESIONAD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QUE SE ASIGNARÁN DURANTE EL EJERCICIO PARA INVERSIÓN (ART <text:s/>Y <text:s/>LEY 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DQUISICION DE ACTIVOS FINANCIEROS CON FINES DE POLÍT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CESIÓN DE PRESTAM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DQUISICIÓN DE TÍTULOS VALORES REPRESENTATIVOS DE DEU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FINANCI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TERESES DE LA DEUDA PÚBLICA INTER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TERESES DE LA DEUDA PUBLICA EXTER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MISIONES Y OTROS GASTOS BANCARIOS DE LA DEUDA PÚBL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PLICACIONES FINANCIERAS</text:p>
          </table:table-cell>
          <table:table-cell office:value-type="float" office:value="2000000" table:style-name="ce2">
            <text:p>2000000</text:p>
          </table:table-cell>
          <table:table-cell office:value-type="float" office:value="2000000" table:style-name="ce2">
            <text:p>200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 NO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ÓN DE PASIVOS</text:p>
          </table:table-cell>
          <table:table-cell office:value-type="float" office:value="2000000" table:style-name="ce2">
            <text:p>2000000</text:p>
          </table:table-cell>
          <table:table-cell office:value-type="float" office:value="2000000" table:style-name="ce2">
            <text:p>200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ÓN DE PASIVOS CORRIENTES</text:p>
          </table:table-cell>
          <table:table-cell office:value-type="float" office:value="2000000" table:style-name="ce2">
            <text:p>2000000</text:p>
          </table:table-cell>
          <table:table-cell office:value-type="float" office:value="2000000" table:style-name="ce2">
            <text:p>200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ÓN DE PASIVOS NO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ÓN DE FONDOS DE TERC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ÓN DEPÓSITOS FONDOS DE TERC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</text:p>
          </table:table-cell>
          <table:table-cell office:value-type="string" table:style-name="ce2">
            <text:p>312,696,527.00<text:s/></text:p>
          </table:table-cell>
          <table:table-cell office:value-type="string" table:style-name="ce2">
            <text:p>446,551,761.88<text:s/></text:p>
          </table:table-cell>
          <table:table-cell office:value-type="string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REMUNERACIONES Y CONTRIBUCIONES</text:p>
          </table:table-cell>
          <table:table-cell office:value-type="string" table:style-name="ce2">
            <text:p><text:s/>186,111,896.00<text:s/></text:p>
          </table:table-cell>
          <table:table-cell office:value-type="string" table:style-name="ce2">
            <text:p><text:s/>201,700,546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REMUNERACIONES</text:p>
          </table:table-cell>
          <table:table-cell office:value-type="string" table:style-name="ce2">
            <text:p><text:s/>128,139,564.00<text:s/></text:p>
          </table:table-cell>
          <table:table-cell office:value-type="string" table:style-name="ce2">
            <text:p><text:s/>141,387,175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OBRESUELDOS</text:p>
          </table:table-cell>
          <table:table-cell office:value-type="string" table:style-name="ce2">
            <text:p><text:s/>23,574,000.00<text:s/></text:p>
          </table:table-cell>
          <table:table-cell office:value-type="string" table:style-name="ce2">
            <text:p><text:s/>28,801,139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ETAS Y GASTOS DE REPRESENTACIÓN</text:p>
          </table:table-cell>
          <table:table-cell office:value-type="string" table:style-name="ce2">
            <text:p><text:s/>1,100,000.00<text:s/></text:p>
          </table:table-cell>
          <table:table-cell office:value-type="string" table:style-name="ce2">
            <text:p><text:s/>1,10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RATIFICACIONES Y BONIFICACIONES</text:p>
          </table:table-cell>
          <table:table-cell office:value-type="string" table:style-name="ce2">
            <text:p><text:s/>17,290,652.00<text:s/></text:p>
          </table:table-cell>
          <table:table-cell office:value-type="string" table:style-name="ce2">
            <text:p><text:s/>14,919,827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TRIBUCIONES A LA SEGURIDAD SOCIAL</text:p>
          </table:table-cell>
          <table:table-cell office:value-type="string" table:style-name="ce2">
            <text:p><text:s/>16,007,680.00<text:s/></text:p>
          </table:table-cell>
          <table:table-cell office:value-type="string" table:style-name="ce2">
            <text:p><text:s/>15,492,405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TRATACIÓN DE SERVICIOS</text:p>
          </table:table-cell>
          <table:table-cell office:value-type="string" table:style-name="ce2">
            <text:p><text:s/>65,529,631.00<text:s/></text:p>
          </table:table-cell>
          <table:table-cell office:value-type="string" table:style-name="ce2">
            <text:p><text:s/>174,461,215.88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RVICIOS BÁSICOS</text:p>
          </table:table-cell>
          <table:table-cell office:value-type="string" table:style-name="ce2">
            <text:p><text:s/>10,540,000.00<text:s/></text:p>
          </table:table-cell>
          <table:table-cell office:value-type="string" table:style-name="ce2">
            <text:p><text:s/>10,54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UBLICIDAD, IMPRESIÓN Y ENCUADERNACIÓN</text:p>
          </table:table-cell>
          <table:table-cell office:value-type="string" table:style-name="ce2">
            <text:p><text:s/>2,050,000.00<text:s/></text:p>
          </table:table-cell>
          <table:table-cell office:value-type="string" table:style-name="ce2">
            <text:p><text:s/>2,65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VIÁTICOS</text:p>
          </table:table-cell>
          <table:table-cell office:value-type="string" table:style-name="ce2">
            <text:p><text:s/>8,500,000.00<text:s/></text:p>
          </table:table-cell>
          <table:table-cell office:value-type="string" table:style-name="ce2">
            <text:p><text:s/>11,80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PORTE Y ALMACENAJE</text:p>
          </table:table-cell>
          <table:table-cell office:value-type="string" table:style-name="ce2">
            <text:p><text:s/>2,500,000.00<text:s/></text:p>
          </table:table-cell>
          <table:table-cell office:value-type="string" table:style-name="ce2">
            <text:p><text:s/>3,30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LQUILERES Y RENTAS</text:p>
          </table:table-cell>
          <table:table-cell office:value-type="string" table:style-name="ce2">
            <text:p><text:s/>7,300,000.00<text:s/></text:p>
          </table:table-cell>
          <table:table-cell office:value-type="string" table:style-name="ce2">
            <text:p><text:s/>5,40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GUROS</text:p>
          </table:table-cell>
          <table:table-cell office:value-type="string" table:style-name="ce2">
            <text:p><text:s/>7,400,000.00<text:s/></text:p>
          </table:table-cell>
          <table:table-cell office:value-type="string" table:style-name="ce2">
            <text:p><text:s/>13,937,413.88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RVICIOS DE CONSERVACIÓN, REPARACIONES MENORES E INSTALACIONES TEMPORALES</text:p>
          </table:table-cell>
          <table:table-cell office:value-type="string" table:style-name="ce2">
            <text:p><text:s/>4,490,000.00<text:s/></text:p>
          </table:table-cell>
          <table:table-cell office:value-type="string" table:style-name="ce2">
            <text:p><text:s/>5,59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TROS SERVICIOS NO INCLUIDOS EN CONCEPTOS ANTERIORES</text:p>
          </table:table-cell>
          <table:table-cell office:value-type="string" table:style-name="ce2">
            <text:p><text:s/>16,149,631.00<text:s/></text:p>
          </table:table-cell>
          <table:table-cell office:value-type="string" table:style-name="ce2">
            <text:p><text:s/>107,343,802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TRAS CONTRATACIONES DE SERVICIOS</text:p>
          </table:table-cell>
          <table:table-cell office:value-type="string" table:style-name="ce2">
            <text:p><text:s/>6,600,000.00<text:s/></text:p>
          </table:table-cell>
          <table:table-cell office:value-type="string" table:style-name="ce2">
            <text:p><text:s/>13,90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ATERIALES Y SUMINISTROS</text:p>
          </table:table-cell>
          <table:table-cell office:value-type="string" table:style-name="ce2">
            <text:p><text:s/>31,055,000.00<text:s/></text:p>
          </table:table-cell>
          <table:table-cell office:value-type="string" table:style-name="ce2">
            <text:p><text:s/>28,765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LIMENTOS Y PRODUCTOS AGROFORESTALES</text:p>
          </table:table-cell>
          <table:table-cell office:value-type="string" table:style-name="ce2">
            <text:p><text:s/>2,900,000.00<text:s/></text:p>
          </table:table-cell>
          <table:table-cell office:value-type="string" table:style-name="ce2">
            <text:p><text:s/>2,62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EXTILES Y VESTUARIOS</text:p>
          </table:table-cell>
          <table:table-cell office:value-type="string" table:style-name="ce2">
            <text:p><text:s/>1,360,000.00<text:s/></text:p>
          </table:table-cell>
          <table:table-cell office:value-type="string" table:style-name="ce2">
            <text:p><text:s/>3,21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PAPEL, CARTÓN E IMPRESOS</text:p>
          </table:table-cell>
          <table:table-cell office:value-type="string" table:style-name="ce2">
            <text:p><text:s/>3,440,000.00<text:s/></text:p>
          </table:table-cell>
          <table:table-cell office:value-type="string" table:style-name="ce2">
            <text:p><text:s/>3,34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FARMACÉUTICOS</text:p>
          </table:table-cell>
          <table:table-cell office:value-type="string" table:style-name="ce2">
            <text:p><text:s/>360,000.00<text:s/></text:p>
          </table:table-cell>
          <table:table-cell office:value-type="string" table:style-name="ce2">
            <text:p><text:s/>21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CUERO, CAUCHO Y PLÁSTICO</text:p>
          </table:table-cell>
          <table:table-cell office:value-type="string" table:style-name="ce2">
            <text:p><text:s/>790,000.00<text:s/></text:p>
          </table:table-cell>
          <table:table-cell office:value-type="string" table:style-name="ce2">
            <text:p><text:s/>59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MINERALES, METÁLICOS Y NO METÁLICOS</text:p>
          </table:table-cell>
          <table:table-cell office:value-type="string" table:style-name="ce2">
            <text:p><text:s/>1,010,000.00<text:s/></text:p>
          </table:table-cell>
          <table:table-cell office:value-type="string" table:style-name="ce2">
            <text:p><text:s/>1,58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MBUSTIBLES, LUBRICANTES, PRODUCTOS QUÍMICOS Y CONEXOS</text:p>
          </table:table-cell>
          <table:table-cell office:value-type="string" table:style-name="ce2">
            <text:p><text:s/>8,920,000.00<text:s/></text:p>
          </table:table-cell>
          <table:table-cell office:value-type="string" table:style-name="ce2">
            <text:p><text:s/>8,993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QUE SE ASIGNARÁN DURANTE EL EJERCICIO (ART <text:s/>Y <text:s/>LEY 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Y ÚTILES VARIOS</text:p>
          </table:table-cell>
          <table:table-cell office:value-type="string" table:style-name="ce2">
            <text:p><text:s/>12,275,000.00<text:s/></text:p>
          </table:table-cell>
          <table:table-cell office:value-type="string" table:style-name="ce2">
            <text:p><text:s/>8,222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</text:p>
          </table:table-cell>
          <table:table-cell office:value-type="string" table:style-name="ce2">
            <text:p><text:s/>22,500,000.00<text:s/></text:p>
          </table:table-cell>
          <table:table-cell office:value-type="string" table:style-name="ce2">
            <text:p><text:s/>23,70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SECTOR PRIVADO</text:p>
          </table:table-cell>
          <table:table-cell office:value-type="string" table:style-name="ce2">
            <text:p><text:s/>17,500,000.00<text:s/></text:p>
          </table:table-cell>
          <table:table-cell office:value-type="string" table:style-name="ce2">
            <text:p><text:s/>18,70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<text:s/>GOBIERNO GENERAL NACION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GOBIERNOS GENERALES LOC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EMPRESAS PÚBLICAS NO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INSTITUCIONES PÚBLICAS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UBVEN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SECTOR EXTERNO</text:p>
          </table:table-cell>
          <table:table-cell office:value-type="string" table:style-name="ce2">
            <text:p><text:s/>5,000,000.00<text:s/></text:p>
          </table:table-cell>
          <table:table-cell office:value-type="string" table:style-name="ce2">
            <text:p><text:s/>5,00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OTRAS INSTITUCIONES PÚBLIC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SECTOR PRIVAD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GOBIERNO GENERAL <text:s/>NACION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GOBIERNOS GENERALES LOC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<text:s/>A EMPRESAS PÚBLICAS NO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SECTOR EXTER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OTRAS INSTITUCIONES PÚBLIC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BIENES MUEBLES, INMUEBLES E INTANGIBLES</text:p>
          </table:table-cell>
          <table:table-cell office:value-type="string" table:style-name="ce2">
            <text:p><text:s/>5,000,000.00<text:s/></text:p>
          </table:table-cell>
          <table:table-cell office:value-type="string" table:style-name="ce2">
            <text:p><text:s/>15,425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OBILIARIO Y EQUIPO</text:p>
          </table:table-cell>
          <table:table-cell office:value-type="string" table:style-name="ce2">
            <text:p><text:s/>4,760,000.00<text:s/></text:p>
          </table:table-cell>
          <table:table-cell office:value-type="string" table:style-name="ce2">
            <text:p><text:s/>7,785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OBILIARIO Y EQUIPO AUDIOVISUAL, RECREATIVO Y EDUCACIONAL</text:p>
          </table:table-cell>
          <table:table-cell office:value-type="string" table:style-name="ce2">
            <text:p><text:s/>40,000.00<text:s/></text:p>
          </table:table-cell>
          <table:table-cell office:value-type="string" table:style-name="ce2">
            <text:p><text:s/>265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QUIPO E INSTRUMENTAL, CIENTÍFICO Y LABORATOR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VEHÍCULOS Y EQUIPO DE TRANSPORTE, TRACCIÓN Y ELEV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5,00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AQUINARIA, OTROS EQUIPOS Y HERRAMIENTAS</text:p>
          </table:table-cell>
          <table:table-cell office:value-type="string" table:style-name="ce2">
            <text:p><text:s/>175,000.00<text:s/></text:p>
          </table:table-cell>
          <table:table-cell office:value-type="string" table:style-name="ce2">
            <text:p><text:s/>85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QUIPOS DE DEFENSA Y SEGURIDAD</text:p>
          </table:table-cell>
          <table:table-cell office:value-type="string" table:style-name="ce2">
            <text:p><text:s/>25,000.00<text:s/></text:p>
          </table:table-cell>
          <table:table-cell office:value-type="string" table:style-name="ce2">
            <text:p><text:s/>1,525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CTIVOS BIOLÓGIC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BIENES INTANGIB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DIFICIOS, ESTRUCTURAS, TIERRAS, TERRENOS Y OBJETOS DE VAL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B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BRAS EN EDIFICA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FRAESTRUCTU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STRUCCIONES EN BIENES CONCESIONAD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QUE SE ASIGNARÁN DURANTE EL EJERCICIO PARA INVERSIÓN (ART <text:s/>Y <text:s/>LEY 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DQUISICION DE ACTIVOS FINANCIEROS CON FINES DE POLÍT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CESIÓN DE PRESTAM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DQUISICIÓN DE TÍTULOS VALORES REPRESENTATIVOS DE DEU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FINANCI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TERESES DE LA DEUDA PÚBLICA INTER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TERESES DE LA DEUDA PUBLICA EXTER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MISIONES Y OTROS GASTOS BANCARIOS DE LA DEUDA PÚBL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PLICACIONES FINANCIERAS</text:p>
          </table:table-cell>
          <table:table-cell office:value-type="string" table:style-name="ce2">
            <text:p><text:s/>2,500,000.00<text:s/></text:p>
          </table:table-cell>
          <table:table-cell office:value-type="string" table:style-name="ce2">
            <text:p><text:s/>2,50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 NO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ÓN DE PASIVOS</text:p>
          </table:table-cell>
          <table:table-cell office:value-type="string" table:style-name="ce2">
            <text:p><text:s/>2,000,000.00<text:s/></text:p>
          </table:table-cell>
          <table:table-cell office:value-type="string" table:style-name="ce2">
            <text:p><text:s/>2,00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ÓN DE PASIVOS CORRIENTES</text:p>
          </table:table-cell>
          <table:table-cell office:value-type="string" table:style-name="ce2">
            <text:p><text:s/>1,500,000.00<text:s/></text:p>
          </table:table-cell>
          <table:table-cell office:value-type="string" table:style-name="ce2">
            <text:p><text:s/>1,50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ÓN DE PASIVOS NO CORRIENTES</text:p>
          </table:table-cell>
          <table:table-cell office:value-type="string" table:style-name="ce2">
            <text:p><text:s/>500,000.00<text:s/></text:p>
          </table:table-cell>
          <table:table-cell office:value-type="string" table:style-name="ce2">
            <text:p><text:s/>50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ÓN DE FONDOS DE TERCEROS</text:p>
          </table:table-cell>
          <table:table-cell office:value-type="string" table:style-name="ce2">
            <text:p><text:s/>500,000.00<text:s/></text:p>
          </table:table-cell>
          <table:table-cell office:value-type="string" table:style-name="ce2">
            <text:p><text:s/>50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ÓN DEPÓSITOS FONDOS DE TERCEROS</text:p>
          </table:table-cell>
          <table:table-cell office:value-type="string" table:style-name="ce2">
            <text:p><text:s/>500,000.00<text:s/></text:p>
          </table:table-cell>
          <table:table-cell office:value-type="string" table:style-name="ce2">
            <text:p><text:s/>50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GASTOS</text:p>
          </table:table-cell>
          <table:table-cell office:value-type="float" office:value="296295133" table:formula="of:=+[.B151]+[.B157]+[.B167]+[.B177]+[.B185]+[.B193]+[.B203]+[.B208]+[.B211]+[.B220]+[.B223]" table:style-name="ce2">
            <text:p>296295133</text:p>
          </table:table-cell>
          <table:table-cell office:value-type="float" office:value="396648073.69" table:formula="of:=+[.C151]+[.C157]+[.C167]+[.C177]+[.C185]+[.C193]+[.C203]+[.C208]+[.C211]+[.C220]+[.C223]" table:style-name="ce2">
            <text:p>396648073.7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REMUNERACIONES Y CONTRIBUCIONES</text:p>
          </table:table-cell>
          <table:table-cell office:value-type="float" office:value="163779502" table:formula="of:=SUM([.B152:.B156])" table:style-name="ce2">
            <text:p>163779502</text:p>
          </table:table-cell>
          <table:table-cell office:value-type="float" office:value="163779502" table:formula="of:=SUM([.C152:.C156])" table:style-name="ce2">
            <text:p>163779502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REMUNERACIONES</text:p>
          </table:table-cell>
          <table:table-cell office:value-type="float" office:value="113835873" table:style-name="ce2">
            <text:p>113835873</text:p>
          </table:table-cell>
          <table:table-cell office:value-type="float" office:value="113667800" table:style-name="ce2">
            <text:p>1136678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OBRESUELDOS</text:p>
          </table:table-cell>
          <table:table-cell office:value-type="float" office:value="19720000" table:style-name="ce2">
            <text:p>19720000</text:p>
          </table:table-cell>
          <table:table-cell office:value-type="float" office:value="19720000" table:style-name="ce2">
            <text:p>1972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ETAS Y GASTOS DE REPRESENTACION</text:p>
          </table:table-cell>
          <table:table-cell office:value-type="float" office:value="2122100" table:style-name="ce2">
            <text:p>2122100</text:p>
          </table:table-cell>
          <table:table-cell office:value-type="float" office:value="2122100" table:style-name="ce2">
            <text:p>21221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GRATIFICACIONES Y BONIFICACIONES</text:p>
          </table:table-cell>
          <table:table-cell office:value-type="float" office:value="15673530" table:style-name="ce2">
            <text:p>15673530</text:p>
          </table:table-cell>
          <table:table-cell office:value-type="float" office:value="15673530" table:style-name="ce2">
            <text:p>1567353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ONTRIBUCIONES A LA SEGURIDAD SOCIAL</text:p>
          </table:table-cell>
          <table:table-cell office:value-type="float" office:value="12427999" table:style-name="ce2">
            <text:p>12427999</text:p>
          </table:table-cell>
          <table:table-cell office:value-type="float" office:value="12596072" table:style-name="ce2">
            <text:p>12596072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TRATACION DE SERVICIOS</text:p>
          </table:table-cell>
          <table:table-cell office:value-type="float" office:value="63052000" table:formula="of:=SUM([.B158:.B166])" table:style-name="ce2">
            <text:p>63052000</text:p>
          </table:table-cell>
          <table:table-cell office:value-type="float" office:value="120759940.69" table:formula="of:=SUM([.C158:.C166])" table:style-name="ce2">
            <text:p>120759940.7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RVICIOS BASICOS</text:p>
          </table:table-cell>
          <table:table-cell office:value-type="float" office:value="13260000" table:style-name="ce2">
            <text:p>13260000</text:p>
          </table:table-cell>
          <table:table-cell office:value-type="float" office:value="13290000" table:style-name="ce2">
            <text:p>1329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UBLICIDAD, LMPRESICN Y ENCUADERNACION</text:p>
          </table:table-cell>
          <table:table-cell office:value-type="float" office:value="3602000" table:style-name="ce2">
            <text:p>3602000</text:p>
          </table:table-cell>
          <table:table-cell office:value-type="float" office:value="3627000" table:style-name="ce2">
            <text:p>3627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VIATICOS</text:p>
          </table:table-cell>
          <table:table-cell office:value-type="float" office:value="9500000" table:style-name="ce2">
            <text:p>9500000</text:p>
          </table:table-cell>
          <table:table-cell office:value-type="float" office:value="9500000" table:style-name="ce2">
            <text:p>950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PORTE Y ALMACENAJE</text:p>
          </table:table-cell>
          <table:table-cell office:value-type="float" office:value="3520000" table:style-name="ce2">
            <text:p>3520000</text:p>
          </table:table-cell>
          <table:table-cell office:value-type="float" office:value="2520000" table:style-name="ce2">
            <text:p>252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LQUILERES Y RENTAS</text:p>
          </table:table-cell>
          <table:table-cell office:value-type="float" office:value="6190000" table:style-name="ce2">
            <text:p>6190000</text:p>
          </table:table-cell>
          <table:table-cell office:value-type="float" office:value="6690000" table:style-name="ce2">
            <text:p>669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GUROS</text:p>
          </table:table-cell>
          <table:table-cell office:value-type="float" office:value="6180000" table:style-name="ce2">
            <text:p>6180000</text:p>
          </table:table-cell>
          <table:table-cell office:value-type="float" office:value="6180000" table:style-name="ce2">
            <text:p>618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RVICIOS DE CONSERVACION, REPARACIONES MENORES E INSTALACIONES TEMPORALES</text:p>
          </table:table-cell>
          <table:table-cell office:value-type="float" office:value="3780000" table:style-name="ce2">
            <text:p>3780000</text:p>
          </table:table-cell>
          <table:table-cell office:value-type="float" office:value="4730000" table:style-name="ce2">
            <text:p>473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TROS SERVICIOS NO INCLUIDOS EN CONCEPTOS ANTERIORES</text:p>
          </table:table-cell>
          <table:table-cell office:value-type="float" office:value="11520000" table:style-name="ce2">
            <text:p>11520000</text:p>
          </table:table-cell>
          <table:table-cell office:value-type="float" office:value="62722940.689999998" table:style-name="ce2">
            <text:p>62722940.69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TRASCONTRATACIONES DE SERVICIOS</text:p>
          </table:table-cell>
          <table:table-cell office:value-type="float" office:value="5500000" table:style-name="ce2">
            <text:p>5500000</text:p>
          </table:table-cell>
          <table:table-cell office:value-type="float" office:value="11500000" table:style-name="ce2">
            <text:p>1150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ATERIALES Y SUMINISTROS</text:p>
          </table:table-cell>
          <table:table-cell office:value-type="float" office:value="40563631" table:formula="of:=SUM([.B168:.B176])" table:style-name="ce2">
            <text:p>40563631</text:p>
          </table:table-cell>
          <table:table-cell office:value-type="float" office:value="46958631" table:formula="of:=SUM([.C168:.C176])" table:style-name="ce2">
            <text:p>46958631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LIMENTOS Y PRODUCTOS AGROFORESTALES</text:p>
          </table:table-cell>
          <table:table-cell office:value-type="float" office:value="5640000" table:style-name="ce2">
            <text:p>5640000</text:p>
          </table:table-cell>
          <table:table-cell office:value-type="float" office:value="5640000" table:style-name="ce2">
            <text:p>564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EXTILES Y VESTUARIOS</text:p>
          </table:table-cell>
          <table:table-cell office:value-type="float" office:value="3092000" table:style-name="ce2">
            <text:p>3092000</text:p>
          </table:table-cell>
          <table:table-cell office:value-type="float" office:value="7092000" table:style-name="ce2">
            <text:p>7092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PAPEL, CARTON EIMPRESOS</text:p>
          </table:table-cell>
          <table:table-cell office:value-type="float" office:value="4177000" table:style-name="ce2">
            <text:p>4177000</text:p>
          </table:table-cell>
          <table:table-cell office:value-type="float" office:value="4977000" table:style-name="ce2">
            <text:p>4977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FARMACEUTICOS</text:p>
          </table:table-cell>
          <table:table-cell office:value-type="float" office:value="360000" table:style-name="ce2">
            <text:p>360000</text:p>
          </table:table-cell>
          <table:table-cell office:value-type="float" office:value="360000" table:style-name="ce2">
            <text:p>36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CUERO, CAUCHO Y PLASTICO</text:p>
          </table:table-cell>
          <table:table-cell office:value-type="float" office:value="1440000" table:style-name="ce2">
            <text:p>1440000</text:p>
          </table:table-cell>
          <table:table-cell office:value-type="float" office:value="1440000" table:style-name="ce2">
            <text:p>144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MINERALES, METALICOS Y NO METALICOS</text:p>
          </table:table-cell>
          <table:table-cell office:value-type="float" office:value="2840000" table:style-name="ce2">
            <text:p>2840000</text:p>
          </table:table-cell>
          <table:table-cell office:value-type="float" office:value="2840000" table:style-name="ce2">
            <text:p>284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MBUSTIBLES, LUBRICANTES, PRODUCTOS QUIMICOS Y CONEXOS</text:p>
          </table:table-cell>
          <table:table-cell office:value-type="float" office:value="9400000" table:style-name="ce2">
            <text:p>9400000</text:p>
          </table:table-cell>
          <table:table-cell office:value-type="float" office:value="9400000" table:style-name="ce2">
            <text:p>940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QUE SE ASIGNARAN DU RANTE EL EJERCICIO (ART <text:s/>Y <text:s/>LEY }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Y UTILES VARIOS</text:p>
          </table:table-cell>
          <table:table-cell office:value-type="float" office:value="13614631" table:style-name="ce2">
            <text:p>13614631</text:p>
          </table:table-cell>
          <table:table-cell office:value-type="float" office:value="15209631" table:style-name="ce2">
            <text:p>15209631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</text:p>
          </table:table-cell>
          <table:table-cell office:value-type="float" office:value="21400000" table:formula="of:=SUM([.B178:.B184])" table:style-name="ce2">
            <text:p>21400000</text:p>
          </table:table-cell>
          <table:table-cell office:value-type="float" office:value="21400000" table:formula="of:=SUM([.C178:.C192])" table:style-name="ce2">
            <text:p>2140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SECTOR PRIVADO</text:p>
          </table:table-cell>
          <table:table-cell office:value-type="float" office:value="21400000" table:style-name="ce2">
            <text:p>21400000</text:p>
          </table:table-cell>
          <table:table-cell office:value-type="float" office:value="21400000" table:style-name="ce2">
            <text:p>2140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GOBIERNO GENERAL NACION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GOBIERNOS GENERALES LOC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EMPRESAS PUBLICAS NO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INSTITUCIONES PUBLICAS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SECTOR EXTER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OTRAS INSTITUCIONES PUBLIC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SECTOR PRIVAD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GOBIERNO GENERAL NACION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GOBIERNOS GENERALES LOC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EMPRESAS PUBLICAS NO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INSTITUCIONES PUBLICAS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SECTOR EXTER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OTRAS INSTITUCIONES PUBLIC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BIENES MUEBLES, INMUEBLES E INTANGIBLES</text:p>
          </table:table-cell>
          <table:table-cell office:value-type="float" office:value="5000000" table:formula="of:=SUM([.B194:.B202])" table:style-name="ce2">
            <text:p>5000000</text:p>
          </table:table-cell>
          <table:table-cell office:value-type="float" office:value="16150000" table:formula="of:=SUM([.C194:.C202])" table:style-name="ce2">
            <text:p>1615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OBILIARIO Y EQUIP()</text:p>
          </table:table-cell>
          <table:table-cell office:value-type="float" office:value="3300000" table:style-name="ce2">
            <text:p>3300000</text:p>
          </table:table-cell>
          <table:table-cell office:value-type="float" office:value="9300000" table:style-name="ce2">
            <text:p>930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OBILIARIO Y EQUIPO EDUCACIONAL Y RECREATIVO</text:p>
          </table:table-cell>
          <table:table-cell office:value-type="float" office:value="200000" table:style-name="ce2">
            <text:p>200000</text:p>
          </table:table-cell>
          <table:table-cell office:value-type="float" office:value="3500000" table:style-name="ce2">
            <text:p>350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QUIPO E INSTRUMENTAL, CIENTIFICO Y LAISORATOR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VEHCULOS Y EQUIPO DE TRANSPORTS, TRACCION Y ELEVAC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AQUINARIA, OTROS EQUIPOS Y HERRAMIENTAS</text:p>
          </table:table-cell>
          <table:table-cell office:value-type="float" office:value="500000" table:style-name="ce2">
            <text:p>500000</text:p>
          </table:table-cell>
          <table:table-cell office:value-type="float" office:value="1500000" table:style-name="ce2">
            <text:p>150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QUIPOS DE DEFENSA Y SEGURIDA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CTIVOS BIOLOGICOS CULTIVAB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BIENES INTANGIBLES</text:p>
          </table:table-cell>
          <table:table-cell office:value-type="float" office:value="1000000" table:style-name="ce2">
            <text:p>1000000</text:p>
          </table:table-cell>
          <table:table-cell office:value-type="float" office:value="1850000" table:style-name="ce2">
            <text:p>185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DIFICIOS, ESTRUCTURA, TIERRAS, TERRENOS Y OBJETOS DE VAL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B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BRAS EN EDIFICA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FRAESTRUCTU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STRUCCIONES EN BIENES CONCESIONAD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QUE SE ASIGNARAN DURANTE EL EJERCICIO PARA INVERSION (ART <text:s/>Y <text:s/>LEY 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DQUISICION DE ACTIVOS FINANCIEROS CON FINES DE POLIT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ONCESION DE PRESTAM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ADQUISICION DE TITULOS VALORES REPRESENTATIVOS DE DEU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FINANCI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INTERESES DE LA DEUDA PUBLICA INTER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TERESES DE LA DEUDA PUBLICA EXTER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MISIONES Y OTROS GASTOS BANCARIOS DE LA DEUDA PUBL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Gastos</text:p>
          </table:table-cell>
          <table:table-cell office:value-type="float" office:value="293795133" table:formula="of:=+[.B211]+[.B203]+[.B193]+[.B177]+[.B167]+[.B157]+[.B151]" table:style-name="ce2">
            <text:p>293795133</text:p>
          </table:table-cell>
          <table:table-cell office:value-type="float" office:value="369048073.69" table:formula="of:=+[.C211]+[.C203]+[.C193]+[.C177]+[.C167]+[.C157]+[.C151]" table:style-name="ce2">
            <text:p>369048073.7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PLICACIONES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 NO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PASIVOS</text:p>
          </table:table-cell>
          <table:table-cell office:value-type="float" office:value="2000000" table:formula="of:=+[.B221]+[.B222]" table:style-name="ce2">
            <text:p>2000000</text:p>
          </table:table-cell>
          <table:table-cell office:value-type="float" office:value="27100000" table:formula="of:=+[.C221]+[.C222]" table:style-name="ce2">
            <text:p>2710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PASIVOS CORRIENTES</text:p>
          </table:table-cell>
          <table:table-cell office:value-type="float" office:value="1500000" table:style-name="ce2">
            <text:p>1500000</text:p>
          </table:table-cell>
          <table:table-cell office:value-type="float" office:value="26600000" table:style-name="ce2">
            <text:p>2660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PASIVOS NO CORRIENTES</text:p>
          </table:table-cell>
          <table:table-cell office:value-type="float" office:value="500000" table:style-name="ce2">
            <text:p>500000</text:p>
          </table:table-cell>
          <table:table-cell office:value-type="float" office:value="500000" table:style-name="ce2">
            <text:p>50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FONDO DE TERCEROS</text:p>
          </table:table-cell>
          <table:table-cell office:value-type="float" office:value="500000" table:formula="of:=+[.B224]" table:style-name="ce2">
            <text:p>500000</text:p>
          </table:table-cell>
          <table:table-cell office:value-type="float" office:value="500000" table:formula="of:=+[.C224]" table:style-name="ce2">
            <text:p>50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DISMINUCION DEPOSITOS FONDOS DE TERCEROS</text:p>
          </table:table-cell>
          <table:table-cell office:value-type="float" office:value="500000" table:style-name="ce2">
            <text:p>500000</text:p>
          </table:table-cell>
          <table:table-cell office:value-type="float" office:value="500000" table:style-name="ce2">
            <text:p>50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PLICACIONES FINANCIERAS</text:p>
          </table:table-cell>
          <table:table-cell office:value-type="float" office:value="2500000" table:formula="of:=+[.B223]+[.B220]" table:style-name="ce2">
            <text:p>2500000</text:p>
          </table:table-cell>
          <table:table-cell office:value-type="float" office:value="27600000" table:formula="of:=+[.C220]+[.C223]" table:style-name="ce2">
            <text:p>2760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GASTOS Y APLICACIONES FINANCIERAS</text:p>
          </table:table-cell>
          <table:table-cell office:value-type="float" office:value="296295133" table:formula="of:=+[.B220]+[.B215]+[.B223]" table:style-name="ce2">
            <text:p>296295133</text:p>
          </table:table-cell>
          <table:table-cell office:value-type="float" office:value="396648073.69" table:formula="of:=+[.C220]+[.C215]+[.C223]" table:style-name="ce2">
            <text:p>396648073.7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</text:p>
          </table:table-cell>
          <table:table-cell office:value-type="float" office:value="335745851" table:style-name="ce2">
            <text:p>335745851</text:p>
          </table:table-cell>
          <table:table-cell office:value-type="float" office:value="403598980" table:style-name="ce2">
            <text:p>40359898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REMUNERACIONES Y CONTRIBUCIONES</text:p>
          </table:table-cell>
          <table:table-cell office:value-type="float" office:value="182260220" table:style-name="ce2">
            <text:p>182260220</text:p>
          </table:table-cell>
          <table:table-cell office:value-type="float" office:value="190260220" table:style-name="ce2">
            <text:p>19026022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REMUNERACIONES</text:p>
          </table:table-cell>
          <table:table-cell office:value-type="float" office:value="132355875" table:style-name="ce2">
            <text:p>132355875</text:p>
          </table:table-cell>
          <table:table-cell office:value-type="float" office:value="139465875" table:style-name="ce2">
            <text:p>139465875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OBRESUELDOS</text:p>
          </table:table-cell>
          <table:table-cell office:value-type="float" office:value="17820000" table:style-name="ce2">
            <text:p>17820000</text:p>
          </table:table-cell>
          <table:table-cell office:value-type="float" office:value="17820000" table:style-name="ce2">
            <text:p>1782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ETAS Y GASTOS DE REPRESENTACION</text:p>
          </table:table-cell>
          <table:table-cell office:value-type="float" office:value="2122100" table:style-name="ce2">
            <text:p>2122100</text:p>
          </table:table-cell>
          <table:table-cell office:value-type="float" office:value="2122100" table:style-name="ce2">
            <text:p>21221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GRATIFICACIONES Y BONIFICACIONES</text:p>
          </table:table-cell>
          <table:table-cell office:value-type="float" office:value="17873530" table:style-name="ce2">
            <text:p>17873530</text:p>
          </table:table-cell>
          <table:table-cell office:value-type="float" office:value="17673530" table:style-name="ce2">
            <text:p>1767353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ONTRIBUCIONES A LA SEGURIDAD SOCIAL</text:p>
          </table:table-cell>
          <table:table-cell office:value-type="float" office:value="12088715" table:style-name="ce2">
            <text:p>12088715</text:p>
          </table:table-cell>
          <table:table-cell office:value-type="float" office:value="13178715" table:style-name="ce2">
            <text:p>13178715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TRATACION DE SERVICIOS</text:p>
          </table:table-cell>
          <table:table-cell office:value-type="float" office:value="70156900" table:style-name="ce2">
            <text:p>70156900</text:p>
          </table:table-cell>
          <table:table-cell office:value-type="float" office:value="126410029" table:style-name="ce2">
            <text:p>126410029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RVICIOS BASICOS</text:p>
          </table:table-cell>
          <table:table-cell office:value-type="float" office:value="13260000" table:style-name="ce2">
            <text:p>13260000</text:p>
          </table:table-cell>
          <table:table-cell office:value-type="float" office:value="15560000" table:style-name="ce2">
            <text:p>1556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UBLICIDAD, LMPRESICN Y ENCUADERNACION</text:p>
          </table:table-cell>
          <table:table-cell office:value-type="float" office:value="3602000" table:style-name="ce2">
            <text:p>3602000</text:p>
          </table:table-cell>
          <table:table-cell office:value-type="float" office:value="4902000" table:style-name="ce2">
            <text:p>4902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VIATICOS</text:p>
          </table:table-cell>
          <table:table-cell office:value-type="float" office:value="9500000" table:style-name="ce2">
            <text:p>9500000</text:p>
          </table:table-cell>
          <table:table-cell office:value-type="float" office:value="9500000" table:style-name="ce2">
            <text:p>950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PORTE Y ALMACENAJE</text:p>
          </table:table-cell>
          <table:table-cell office:value-type="float" office:value="5274900" table:style-name="ce2">
            <text:p>5274900</text:p>
          </table:table-cell>
          <table:table-cell office:value-type="float" office:value="5274900" table:style-name="ce2">
            <text:p>52749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LQUILERES Y RENTAS</text:p>
          </table:table-cell>
          <table:table-cell office:value-type="float" office:value="6190000" table:style-name="ce2">
            <text:p>6190000</text:p>
          </table:table-cell>
          <table:table-cell office:value-type="float" office:value="4540000" table:style-name="ce2">
            <text:p>454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GUROS</text:p>
          </table:table-cell>
          <table:table-cell office:value-type="float" office:value="5230000" table:style-name="ce2">
            <text:p>5230000</text:p>
          </table:table-cell>
          <table:table-cell office:value-type="float" office:value="40683129" table:style-name="ce2">
            <text:p>40683129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RVICIOS DE CONSERVACION, REPARACIONES MENORES E INSTALACIONES TEMPORALES</text:p>
          </table:table-cell>
          <table:table-cell office:value-type="float" office:value="5080000" table:style-name="ce2">
            <text:p>5080000</text:p>
          </table:table-cell>
          <table:table-cell office:value-type="float" office:value="5180000" table:style-name="ce2">
            <text:p>518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TROS SERVICIOS NO INCLUIDOS EN CONCEPTOS ANTERIORES</text:p>
          </table:table-cell>
          <table:table-cell office:value-type="float" office:value="16520000" table:style-name="ce2">
            <text:p>16520000</text:p>
          </table:table-cell>
          <table:table-cell office:value-type="float" office:value="14420000" table:style-name="ce2">
            <text:p>1442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TRASCONTRATACIONES DE SERVICIOS</text:p>
          </table:table-cell>
          <table:table-cell office:value-type="float" office:value="5500000" table:style-name="ce2">
            <text:p>5500000</text:p>
          </table:table-cell>
          <table:table-cell office:value-type="float" office:value="26350000" table:style-name="ce2">
            <text:p>2635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ATERIALES Y SUMINISTROS</text:p>
          </table:table-cell>
          <table:table-cell office:value-type="float" office:value="50489670" table:style-name="ce2">
            <text:p>50489670</text:p>
          </table:table-cell>
          <table:table-cell office:value-type="float" office:value="49389670" table:style-name="ce2">
            <text:p>4938967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LIMENTOS Y PRODUCTOS AGROFORESTALES</text:p>
          </table:table-cell>
          <table:table-cell office:value-type="float" office:value="7040000" table:style-name="ce2">
            <text:p>7040000</text:p>
          </table:table-cell>
          <table:table-cell office:value-type="float" office:value="6840000" table:style-name="ce2">
            <text:p>684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EXTILES Y VESTUARIOS</text:p>
          </table:table-cell>
          <table:table-cell office:value-type="float" office:value="3452632" table:style-name="ce2">
            <text:p>3452632</text:p>
          </table:table-cell>
          <table:table-cell office:value-type="float" office:value="1752632" table:style-name="ce2">
            <text:p>1752632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PAPEL, CARTON EIMPRESOS</text:p>
          </table:table-cell>
          <table:table-cell office:value-type="float" office:value="4657000" table:style-name="ce2">
            <text:p>4657000</text:p>
          </table:table-cell>
          <table:table-cell office:value-type="float" office:value="6807000" table:style-name="ce2">
            <text:p>6807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FARMACEUTICOS</text:p>
          </table:table-cell>
          <table:table-cell office:value-type="float" office:value="360000" table:style-name="ce2">
            <text:p>360000</text:p>
          </table:table-cell>
          <table:table-cell office:value-type="float" office:value="360000" table:style-name="ce2">
            <text:p>36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CUERO, CAUCHO Y PLASTICO</text:p>
          </table:table-cell>
          <table:table-cell office:value-type="float" office:value="1680000" table:style-name="ce2">
            <text:p>1680000</text:p>
          </table:table-cell>
          <table:table-cell office:value-type="float" office:value="1680000" table:style-name="ce2">
            <text:p>168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MINERALES, METALICOS Y NO METALICOS</text:p>
          </table:table-cell>
          <table:table-cell office:value-type="float" office:value="3035200" table:style-name="ce2">
            <text:p>3035200</text:p>
          </table:table-cell>
          <table:table-cell office:value-type="float" office:value="3385200" table:style-name="ce2">
            <text:p>33852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MBUSTIBLES, LUBRICANTES, PRODUCTOS QUIMICOS Y CONEXOS</text:p>
          </table:table-cell>
          <table:table-cell office:value-type="float" office:value="9400000" table:style-name="ce2">
            <text:p>9400000</text:p>
          </table:table-cell>
          <table:table-cell office:value-type="float" office:value="9500000" table:style-name="ce2">
            <text:p>950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QUE SE ASIGNARAN DURANTE EL EJERCICIO (ART <text:s/>Y <text:s/>LEY }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Y UTILES VARIOS</text:p>
          </table:table-cell>
          <table:table-cell office:value-type="float" office:value="20864838" table:style-name="ce2">
            <text:p>20864838</text:p>
          </table:table-cell>
          <table:table-cell office:value-type="float" office:value="19064838" table:style-name="ce2">
            <text:p>19064838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</text:p>
          </table:table-cell>
          <table:table-cell office:value-type="float" office:value="21400000" table:style-name="ce2">
            <text:p>21400000</text:p>
          </table:table-cell>
          <table:table-cell office:value-type="float" office:value="21400000" table:style-name="ce2">
            <text:p>2140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SECTOR PRIVADO</text:p>
          </table:table-cell>
          <table:table-cell office:value-type="float" office:value="21400000" table:style-name="ce2">
            <text:p>21400000</text:p>
          </table:table-cell>
          <table:table-cell office:value-type="float" office:value="21400000" table:style-name="ce2">
            <text:p>2140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GOBIERNO GENERAL NACION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GOBIERNOS GENERALES LOC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EMPRESAS PUBLICAS NO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INSTITUCIONES PUBLICAS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SECTOR EXTER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OTRAS INSTITUCIONES PUBLIC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SECTOR PRIVAD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GOBIERNO GENERAL NACION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GOBIERNOS GENERALES LOC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EMPRESAS PUBLICAS NO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INSTITUCIONES PUBLICAS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SECTOR EXTER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OTRAS INSTITUCIONES PUBLIC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BIENES MUEBLES, INMUEBLES E INTANGIBLES</text:p>
          </table:table-cell>
          <table:table-cell office:value-type="float" office:value="7439061" table:style-name="ce2">
            <text:p>7439061</text:p>
          </table:table-cell>
          <table:table-cell office:value-type="float" office:value="12139061" table:style-name="ce2">
            <text:p>12139061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OBILIARIO Y EQUIP()</text:p>
          </table:table-cell>
          <table:table-cell office:value-type="float" office:value="3719061" table:style-name="ce2">
            <text:p>3719061</text:p>
          </table:table-cell>
          <table:table-cell office:value-type="float" office:value="6919061" table:style-name="ce2">
            <text:p>6919061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OBILIARIO Y EQUIPO EDUCACIONAL Y RECREATIVO</text:p>
          </table:table-cell>
          <table:table-cell office:value-type="float" office:value="400000" table:style-name="ce2">
            <text:p>400000</text:p>
          </table:table-cell>
          <table:table-cell office:value-type="float" office:value="400000" table:style-name="ce2">
            <text:p>40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QUIPO E INSTRUMENTAL, CIENTIFICO Y LAISORATOR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VEHCULOS Y EQUIPO DE TRANSPORTS, TRACCION Y ELEVAC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AQUINARIA, OTROS EQUIPOS Y HERRAMIENTAS</text:p>
          </table:table-cell>
          <table:table-cell office:value-type="float" office:value="1520000" table:style-name="ce2">
            <text:p>1520000</text:p>
          </table:table-cell>
          <table:table-cell office:value-type="float" office:value="1720000" table:style-name="ce2">
            <text:p>172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QUIPOS DE DEFENSA Y SEGURIDA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CTIVOS BIOLOGICOS CULTIVAB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BIENES INTANGIBLES</text:p>
          </table:table-cell>
          <table:table-cell office:value-type="float" office:value="1800000" table:style-name="ce2">
            <text:p>1800000</text:p>
          </table:table-cell>
          <table:table-cell office:value-type="float" office:value="3100000" table:style-name="ce2">
            <text:p>310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DIFICIOS, ESTRUCTURA, TIERRAS, TERRENOS Y OBJETOS DE VAL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B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BRAS EN EDIFICA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FRAESTRUCTU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STRUCCIONES EN BIENES CONCESIONAD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QUE SE ASIGNARAN DURANTE EL EJERCICIO PARA INVERSION (ART <text:s/>Y <text:s/>LEY 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DQUISICION DE ACTIVOS FINANCIEROS CON FINES DE POLIT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ONCESION DE PRESTAM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ADQUISICION DE TITULOS VALORES REPRESENTATIVOS DE DEU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FINANCI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INTERESES DE LA DEUDA PUBLICA INTER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TERESES DE LA DEUDA PUBLICA EXTER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MISIONES Y OTROS GASTOS BANCARIOS DE LA DEUDA PUBL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Gastos</text:p>
          </table:table-cell>
          <table:table-cell office:value-type="float" office:value="331745851" table:style-name="ce2">
            <text:p>331745851</text:p>
          </table:table-cell>
          <table:table-cell office:value-type="float" office:value="399598980" table:style-name="ce2">
            <text:p>39959898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PLICACIONES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 NO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PASIVOS</text:p>
          </table:table-cell>
          <table:table-cell office:value-type="float" office:value="3500000" table:style-name="ce2">
            <text:p>3500000</text:p>
          </table:table-cell>
          <table:table-cell office:value-type="float" office:value="3500000" table:style-name="ce2">
            <text:p>350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PASIVOS CORRIENTES</text:p>
          </table:table-cell>
          <table:table-cell office:value-type="float" office:value="3000000" table:style-name="ce2">
            <text:p>3000000</text:p>
          </table:table-cell>
          <table:table-cell office:value-type="float" office:value="3000000" table:style-name="ce2">
            <text:p>300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PASIVOS NO CORRIENTES</text:p>
          </table:table-cell>
          <table:table-cell office:value-type="float" office:value="500000" table:style-name="ce2">
            <text:p>500000</text:p>
          </table:table-cell>
          <table:table-cell office:value-type="float" office:value="500000" table:style-name="ce2">
            <text:p>50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FONDO DE TERCEROS</text:p>
          </table:table-cell>
          <table:table-cell office:value-type="float" office:value="500000" table:style-name="ce2">
            <text:p>500000</text:p>
          </table:table-cell>
          <table:table-cell office:value-type="float" office:value="500000" table:style-name="ce2">
            <text:p>50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DISMINUCION DEPOSITOS FONDOS DE TERCEROS</text:p>
          </table:table-cell>
          <table:table-cell office:value-type="float" office:value="500000" table:style-name="ce2">
            <text:p>500000</text:p>
          </table:table-cell>
          <table:table-cell office:value-type="float" office:value="500000" table:style-name="ce2">
            <text:p>50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PLICACIONES FINANCIERAS</text:p>
          </table:table-cell>
          <table:table-cell office:value-type="float" office:value="4000000" table:style-name="ce2">
            <text:p>4000000</text:p>
          </table:table-cell>
          <table:table-cell office:value-type="float" office:value="4000000" table:style-name="ce2">
            <text:p>400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GASTOS Y APLICACIONES FINANCIERAS</text:p>
          </table:table-cell>
          <table:table-cell office:value-type="float" office:value="335745851" table:style-name="ce2">
            <text:p>335745851</text:p>
          </table:table-cell>
          <table:table-cell office:value-type="float" office:value="403598980" table:style-name="ce2">
            <text:p>40359898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</text:p>
          </table:table-cell>
          <table:table-cell office:value-type="float" office:value="247897578" table:formula="of:=+[.B305]+[.B311]+[.B321]+[.B331]+[.B339]+[.B347]+[.B357]+[.B362]+[.B365]+[.B374]" table:style-name="ce2">
            <text:p>247897578</text:p>
          </table:table-cell>
          <table:table-cell office:value-type="float" office:value="1100000" table:formula="of:=+[.C305]+[.C311]+[.C321]+[.C331]+[.C339]+[.C347]+[.C357]+[.C362]+[.C365]+[.C374]" table:style-name="ce2">
            <text:p>11000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REMUNERACIONES Y CONTRIBUCIONES</text:p>
          </table:table-cell>
          <table:table-cell office:value-type="float" office:value="129763682" table:formula="of:=SUM([.B306:.B310])" table:style-name="ce2">
            <text:p>129763682</text:p>
          </table:table-cell>
          <table:table-cell office:value-type="float" office:value="1100000" table:formula="of:=SUM([.C306:.C310])" table:style-name="ce2">
            <text:p>11000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REMUNERACIONES</text:p>
          </table:table-cell>
          <table:table-cell office:value-type="float" office:value="90823360" table:style-name="ce2">
            <text:p>90823360</text:p>
          </table:table-cell>
          <table:table-cell office:value-type="float" office:value="1100000" table:style-name="ce2">
            <text:p>11000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OBRESUELDOS</text:p>
          </table:table-cell>
          <table:table-cell office:value-type="float" office:value="12992312" table:style-name="ce2">
            <text:p>12992312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ETAS Y GASTOS DE REPRESENTACION</text:p>
          </table:table-cell>
          <table:table-cell office:value-type="float" office:value="1153100" table:style-name="ce2">
            <text:p>11531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GRATIFICACIONES Y BONIFICACIONES</text:p>
          </table:table-cell>
          <table:table-cell office:value-type="float" office:value="13233354" table:style-name="ce2">
            <text:p>13233354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ONTRIBUCIONES A LA SEGURIDAD SOCIAL</text:p>
          </table:table-cell>
          <table:table-cell office:value-type="float" office:value="11561556" table:style-name="ce2">
            <text:p>11561556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TRATACION DE SERVICIOS</text:p>
          </table:table-cell>
          <table:table-cell office:value-type="float" office:value="65349672" table:formula="of:=SUM([.B312:.B320])" table:style-name="ce2">
            <text:p>65349672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RVICIOS BASICOS</text:p>
          </table:table-cell>
          <table:table-cell office:value-type="float" office:value="11870000" table:style-name="ce2">
            <text:p>11870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UBLICIDAD, LMPRESICN Y ENCUADERNACION</text:p>
          </table:table-cell>
          <table:table-cell office:value-type="float" office:value="3310938" table:style-name="ce2">
            <text:p>3310938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VIATICOS</text:p>
          </table:table-cell>
          <table:table-cell office:value-type="float" office:value="8886569" table:style-name="ce2">
            <text:p>8886569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PORTE Y ALMACENAJE</text:p>
          </table:table-cell>
          <table:table-cell office:value-type="float" office:value="3900000" table:style-name="ce2">
            <text:p>3900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LQUILERES Y RENTAS</text:p>
          </table:table-cell>
          <table:table-cell office:value-type="float" office:value="6950000" table:style-name="ce2">
            <text:p>6950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GUROS</text:p>
          </table:table-cell>
          <table:table-cell office:value-type="float" office:value="4400000" table:style-name="ce2">
            <text:p>4400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RVICIOS DE CONSERVACION, REPARACIONES MENORES E INSTALACIONES TEMPORALES</text:p>
          </table:table-cell>
          <table:table-cell office:value-type="float" office:value="5313104" table:style-name="ce2">
            <text:p>5313104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TROS SERVICIOS NO INCLUIDOS EN CONCEPTOS ANTERIORES</text:p>
          </table:table-cell>
          <table:table-cell office:value-type="float" office:value="16719061" table:style-name="ce2">
            <text:p>16719061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TRASCONTRATACIONES DE SERVICIOS</text:p>
          </table:table-cell>
          <table:table-cell office:value-type="float" office:value="4000000" table:style-name="ce2">
            <text:p>4000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ATERIALES Y SUMINISTROS</text:p>
          </table:table-cell>
          <table:table-cell office:value-type="float" office:value="30500000" table:formula="of:=SUM([.B322:.B330])" table:style-name="ce2">
            <text:p>30500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LIMENTOS Y PRODUCTOS AGROFORESTALES</text:p>
          </table:table-cell>
          <table:table-cell office:value-type="float" office:value="3590000" table:style-name="ce2">
            <text:p>3590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EXTILES Y VESTUARIOS</text:p>
          </table:table-cell>
          <table:table-cell office:value-type="float" office:value="1919000" table:style-name="ce2">
            <text:p>1919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PAPEL, CARTON EIMPRESOS</text:p>
          </table:table-cell>
          <table:table-cell office:value-type="float" office:value="3635000" table:style-name="ce2">
            <text:p>3635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FARMACEUTICOS</text:p>
          </table:table-cell>
          <table:table-cell office:value-type="float" office:value="195000" table:style-name="ce2">
            <text:p>195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CUERO, CAUCHO Y PLASTICO</text:p>
          </table:table-cell>
          <table:table-cell office:value-type="float" office:value="410000" table:style-name="ce2">
            <text:p>410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MINERALES, METALICOS Y NO METALICOS</text:p>
          </table:table-cell>
          <table:table-cell office:value-type="float" office:value="605000" table:style-name="ce2">
            <text:p>605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MBUSTIBLES, LUBRICANTES, PRODUCTOS QUIMICOS Y CONEXOS</text:p>
          </table:table-cell>
          <table:table-cell office:value-type="float" office:value="9092000" table:style-name="ce2">
            <text:p>9092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QUE SE ASIGNARAN DU RANTE EL EJERCICIO (ART <text:s/>Y <text:s/>LEY }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Y UTILES VARIOS</text:p>
          </table:table-cell>
          <table:table-cell office:value-type="float" office:value="11054000" table:style-name="ce2">
            <text:p>11054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</text:p>
          </table:table-cell>
          <table:table-cell office:value-type="float" office:value="18000000" table:formula="of:=SUM([.B332:.B338])" table:style-name="ce2">
            <text:p>18000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SECTOR PRIVADO</text:p>
          </table:table-cell>
          <table:table-cell office:value-type="float" office:value="17800000" table:style-name="ce2">
            <text:p>17800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GOBIERNO GENERAL NACION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GOBIERNOS GENERALES LOC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EMPRESAS PUBLICAS NO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INSTITUCIONES PUBLICAS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SECTOR EXTERNO</text:p>
          </table:table-cell>
          <table:table-cell office:value-type="float" office:value="200000" table:style-name="ce2">
            <text:p>200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OTRAS INSTITUCIONES PUBLIC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SECTOR PRIVAD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GOBIERNO GENERAL NACION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GOBIERNOS GENERALES LOC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EMPRESAS PUBLICAS NO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INSTITUCIONES PUBLICAS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SECTOR EXTER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OTRAS INSTITUCIONES PUBLIC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BIENES MUEBLES, INMUEBLES E INTANGIBLES</text:p>
          </table:table-cell>
          <table:table-cell office:value-type="float" office:value="4284224" table:formula="of:=SUM([.B348:.B356])" table:style-name="ce2">
            <text:p>4284224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OBILIARIO Y EQUIP()</text:p>
          </table:table-cell>
          <table:table-cell office:value-type="float" office:value="1143224" table:style-name="ce2">
            <text:p>1143224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OBILIARIO Y EQUIPO EDUCACIONAL Y RECREATIVO</text:p>
          </table:table-cell>
          <table:table-cell office:value-type="float" office:value="50000" table:style-name="ce2">
            <text:p>50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QUIPO E INSTRUMENTAL, CIENTIFICO Y LAISORATOR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VEHCULOS Y EQUIPO DE TRANSPORTS, TRACCION Y ELEVACION</text:p>
          </table:table-cell>
          <table:table-cell office:value-type="float" office:value="571000" table:style-name="ce2">
            <text:p>571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AQUINARIA, OTROS EQUIPOS Y HERRAMIENTAS</text:p>
          </table:table-cell>
          <table:table-cell office:value-type="float" office:value="2420000" table:style-name="ce2">
            <text:p>2420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QUIPOS DE DEFENSA Y SEGURIDA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CTIVOS BIOLOGICOS CULTIVAB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BIENES INTANGIBLES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DIFICIOS, ESTRUCTURA, TIERRAS, TERRENOS Y OBJETOS DE VAL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B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BRAS EN EDIFICA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FRAESTRUCTU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STRUCCIONES EN BIENES CONCESIONAD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QUE SE ASIGNARAN DURANTE EL EJERCICIO PARA INVERSION (ART <text:s/>Y <text:s/>LEY 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DQUISICION DE ACTIVOS FINANCIEROS CON FINES DE POLIT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ONCESION DE PRESTAM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ADQUISICION DE TITULOS VALORES REPRESENTATIVOS DE DEU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FINANCI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INTERESES DE LA DEUDA PUBLICA INTER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TERESES DE LA DEUDA PUBLICA EXTER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MISIONES Y OTROS GASTOS BANCARIOS DE LA DEUDA PUBL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Gastos</text:p>
          </table:table-cell>
          <table:table-cell office:value-type="float" office:value="247897578" table:formula="of:=+[.B365]+[.B357]+[.B347]+[.B331]+[.B321]+[.B311]+[.B305]" table:style-name="ce2">
            <text:p>247897578</text:p>
          </table:table-cell>
          <table:table-cell office:value-type="float" office:value="1100000" table:formula="of:=+[.C365]+[.C357]+[.C347]+[.C331]+[.C321]+[.C311]+[.C305]" table:style-name="ce2">
            <text:p>11000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PLICACIONES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 NO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PASIVOS</text:p>
          </table:table-cell>
          <table:table-cell office:value-type="float" office:value="0" table:formula="of:=+[.B375]+[.B377]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PASIVOS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PASIVOS NO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FONDO DE TERCEROS</text:p>
          </table:table-cell>
          <table:table-cell office:value-type="float" office:value="0" table:formula="of:=+[.B378]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DISMINUCION DEPOSITOS FONDOS DE TERC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PLICACIONES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GASTOS Y APLICACIONES FINANCIERAS</text:p>
          </table:table-cell>
          <table:table-cell office:value-type="float" office:value="247897578" table:formula="of:=+[.B374]+[.B369]" table:style-name="ce2">
            <text:p>247897578</text:p>
          </table:table-cell>
          <table:table-cell office:value-type="float" office:value="1100000" table:formula="of:=+[.C374]+[.C369]" table:style-name="ce2">
            <text:p>11000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1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Raquel Figuereo</meta:initial-creator>
    <dc:creator>Miguel Urbaez</dc:creator>
    <meta:creation-date>2020-01-07T14:18:47Z</meta:creation-date>
    <dc:date>2023-09-20T15:51:21Z</dc:date>
  </office:meta>
</office:document-meta>
</file>