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oPagadoporlosParquesdeZF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no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lario Promedio Operarios</text:p>
          </table:table-cell>
          <table:table-cell office:value-type="string" table:style-name="ce1">
            <text:p>Salario Promedio Tecnicos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dres</text:p>
          </table:table-cell>
          <table:table-cell office:value-type="float" office:value="2168.65" table:style-name="ce1">
            <text:p>2168.65</text:p>
          </table:table-cell>
          <table:table-cell office:value-type="float" office:value="7045.37" table:style-name="ce1">
            <text:p>7045.3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lla Vista</text:p>
          </table:table-cell>
          <table:table-cell office:value-type="float" office:value="2617.6" table:style-name="ce1">
            <text:p>2617.6</text:p>
          </table:table-cell>
          <table:table-cell office:value-type="float" office:value="7015.64" table:style-name="ce1">
            <text:p>7015.6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ibernetico</text:p>
          </table:table-cell>
          <table:table-cell office:value-type="float" office:value="3000" table:style-name="ce1">
            <text:p>3000</text:p>
          </table:table-cell>
          <table:table-cell office:value-type="float" office:value="5602.48" table:style-name="ce1">
            <text:p>5602.4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xcel Boca Chica<text:s/></text:p>
          </table:table-cell>
          <table:table-cell office:value-type="float" office:value="3333.24" table:style-name="ce1">
            <text:p>3333.24</text:p>
          </table:table-cell>
          <table:table-cell office:value-type="float" office:value="4807.9399999999996" table:style-name="ce1">
            <text:p>4807.9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lobal Zona Franca Industrial</text:p>
          </table:table-cell>
          <table:table-cell office:value-type="float" office:value="2900" table:style-name="ce1">
            <text:p>2900</text:p>
          </table:table-cell>
          <table:table-cell office:value-type="float" office:value="3850" table:style-name="ce1">
            <text:p>385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Hainamosa</text:p>
          </table:table-cell>
          <table:table-cell office:value-type="float" office:value="2142.12" table:style-name="ce1">
            <text:p>2142.12</text:p>
          </table:table-cell>
          <table:table-cell office:value-type="float" office:value="4664.25" table:style-name="ce1">
            <text:p>4664.2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Hato Nuevo</text:p>
          </table:table-cell>
          <table:table-cell office:value-type="float" office:value="3030.05" table:style-name="ce1">
            <text:p>3030.05</text:p>
          </table:table-cell>
          <table:table-cell office:value-type="float" office:value="5442.5" table:style-name="ce1">
            <text:p>5442.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ntercontinen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Las Americas</text:p>
          </table:table-cell>
          <table:table-cell office:value-type="float" office:value="2439.19" table:style-name="ce1">
            <text:p>2439.19</text:p>
          </table:table-cell>
          <table:table-cell office:value-type="float" office:value="5024.97" table:style-name="ce1">
            <text:p>5024.9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Los Alcarrizos</text:p>
          </table:table-cell>
          <table:table-cell office:value-type="float" office:value="2095.67" table:style-name="ce1">
            <text:p>2095.67</text:p>
          </table:table-cell>
          <table:table-cell office:value-type="float" office:value="3852.34" table:style-name="ce1">
            <text:p>3852.3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ultimodal Caucedo</text:p>
          </table:table-cell>
          <table:table-cell office:value-type="float" office:value="2237.1799999999998" table:style-name="ce1">
            <text:p>2237.18</text:p>
          </table:table-cell>
          <table:table-cell office:value-type="float" office:value="3762.5" table:style-name="ce1">
            <text:p>3762.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arque Z.F. Tecnologica de Herrera<text:s/></text:p>
          </table:table-cell>
          <table:table-cell office:value-type="string" table:style-name="ce1">
            <text:p>N/D</text:p>
          </table:table-cell>
          <table:table-cell office:value-type="float" office:value="4775" table:style-name="ce1">
            <text:p>47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LAV<text:s/></text:p>
          </table:table-cell>
          <table:table-cell office:value-type="float" office:value="3550" table:style-name="ce1">
            <text:p>3550</text:p>
          </table:table-cell>
          <table:table-cell office:value-type="float" office:value="7166.67" table:style-name="ce1">
            <text:p>7166.6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 Isidro</text:p>
          </table:table-cell>
          <table:table-cell office:value-type="float" office:value="2219.4699999999998" table:style-name="ce1">
            <text:p>2219.47</text:p>
          </table:table-cell>
          <table:table-cell office:value-type="float" office:value="4927.78" table:style-name="ce1">
            <text:p>4927.7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Villa Mella</text:p>
          </table:table-cell>
          <table:table-cell office:value-type="float" office:value="2120" table:style-name="ce1">
            <text:p>2120</text:p>
          </table:table-cell>
          <table:table-cell office:value-type="float" office:value="3377.4" table:style-name="ce1">
            <text:p>3377.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ona Franca Ind. Norte Infiesto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N/D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onas Francas Especiales</text:p>
          </table:table-cell>
          <table:table-cell office:value-type="float" office:value="2891.95" table:style-name="ce1">
            <text:p>2891.95</text:p>
          </table:table-cell>
          <table:table-cell office:value-type="float" office:value="5738.6" table:style-name="ce1">
            <text:p>5738.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dres</text:p>
          </table:table-cell>
          <table:table-cell office:value-type="float" office:value="3838.76" table:style-name="ce1">
            <text:p>3838.76</text:p>
          </table:table-cell>
          <table:table-cell office:value-type="float" office:value="6936.53" table:style-name="ce1">
            <text:p>6936.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lla Vista</text:p>
          </table:table-cell>
          <table:table-cell office:value-type="float" office:value="2750" table:style-name="ce1">
            <text:p>2750</text:p>
          </table:table-cell>
          <table:table-cell office:value-type="float" office:value="4450" table:style-name="ce1">
            <text:p>445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ibernetico</text:p>
          </table:table-cell>
          <table:table-cell office:value-type="float" office:value="2708" table:style-name="ce1">
            <text:p>2708</text:p>
          </table:table-cell>
          <table:table-cell office:value-type="float" office:value="6328.5" table:style-name="ce1">
            <text:p>6328.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xcel Boca Chica<text:s/></text:p>
          </table:table-cell>
          <table:table-cell office:value-type="float" office:value="3450" table:style-name="ce1">
            <text:p>3450</text:p>
          </table:table-cell>
          <table:table-cell office:value-type="float" office:value="5100" table:style-name="ce1">
            <text:p>510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lobal Zona Franca Industrial</text:p>
          </table:table-cell>
          <table:table-cell office:value-type="float" office:value="2942.24" table:style-name="ce1">
            <text:p>2942.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inamosa</text:p>
          </table:table-cell>
          <table:table-cell office:value-type="float" office:value="2427.38" table:style-name="ce1">
            <text:p>2427.38</text:p>
          </table:table-cell>
          <table:table-cell office:value-type="float" office:value="5675" table:style-name="ce1">
            <text:p>567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to Nuevo</text:p>
          </table:table-cell>
          <table:table-cell office:value-type="float" office:value="3171.2" table:style-name="ce1">
            <text:p>3171.2</text:p>
          </table:table-cell>
          <table:table-cell office:value-type="float" office:value="4851.33" table:style-name="ce1">
            <text:p>4851.3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ntercontinental</text:p>
          </table:table-cell>
          <table:table-cell office:value-type="float" office:value="0" table:style-name="ce1">
            <text:p>0</text:p>
          </table:table-cell>
          <table:table-cell office:value-type="float" office:value="5736.96" table:style-name="ce1">
            <text:p>5736.9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Las Americas</text:p>
          </table:table-cell>
          <table:table-cell office:value-type="float" office:value="2689.76" table:style-name="ce1">
            <text:p>2689.76</text:p>
          </table:table-cell>
          <table:table-cell office:value-type="float" office:value="4865.58" table:style-name="ce1">
            <text:p>4865.5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Los Alcarrizos</text:p>
          </table:table-cell>
          <table:table-cell office:value-type="float" office:value="2491.69" table:style-name="ce1">
            <text:p>2491.69</text:p>
          </table:table-cell>
          <table:table-cell office:value-type="float" office:value="4420.8900000000003" table:style-name="ce1">
            <text:p>4420.8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ultimodal Caucedo</text:p>
          </table:table-cell>
          <table:table-cell office:value-type="float" office:value="2901.01" table:style-name="ce1">
            <text:p>2901.01</text:p>
          </table:table-cell>
          <table:table-cell office:value-type="float" office:value="3925" table:style-name="ce1">
            <text:p>392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arque Z.F. Tecnologica de Herrera<text:s/></text:p>
          </table:table-cell>
          <table:table-cell office:value-type="float" office:value="0" table:style-name="ce1">
            <text:p>0</text:p>
          </table:table-cell>
          <table:table-cell office:value-type="float" office:value="6873.76" table:style-name="ce1">
            <text:p>6873.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LAV<text:s/></text:p>
          </table:table-cell>
          <table:table-cell office:value-type="float" office:value="3000" table:style-name="ce1">
            <text:p>3000</text:p>
          </table:table-cell>
          <table:table-cell office:value-type="float" office:value="4500" table:style-name="ce1">
            <text:p>450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 Isidro</text:p>
          </table:table-cell>
          <table:table-cell office:value-type="float" office:value="2388.04" table:style-name="ce1">
            <text:p>2388.04</text:p>
          </table:table-cell>
          <table:table-cell office:value-type="float" office:value="5508.69" table:style-name="ce1">
            <text:p>5508.6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Villa Mella</text:p>
          </table:table-cell>
          <table:table-cell office:value-type="float" office:value="2477.0100000000002" table:style-name="ce1">
            <text:p>2477.01</text:p>
          </table:table-cell>
          <table:table-cell office:value-type="float" office:value="3954.29" table:style-name="ce1">
            <text:p>3954.2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ona Franca Ind. Norte Infiesto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onas Francas Especiales</text:p>
          </table:table-cell>
          <table:table-cell office:value-type="float" office:value="3074.53" table:style-name="ce1">
            <text:p>3074.53</text:p>
          </table:table-cell>
          <table:table-cell office:value-type="float" office:value="6234.94" table:style-name="ce1">
            <text:p>6234.9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dres</text:p>
          </table:table-cell>
          <table:table-cell office:value-type="float" office:value="4000" table:style-name="ce1">
            <text:p>4000</text:p>
          </table:table-cell>
          <table:table-cell office:value-type="float" office:value="7100" table:style-name="ce1">
            <text:p>71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lla Vista</text:p>
          </table:table-cell>
          <table:table-cell office:value-type="float" office:value="2800" table:style-name="ce1">
            <text:p>2800</text:p>
          </table:table-cell>
          <table:table-cell office:value-type="float" office:value="4500" table:style-name="ce1">
            <text:p>45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ibernetico</text:p>
          </table:table-cell>
          <table:table-cell office:value-type="float" office:value="2177.5700000000002" table:style-name="ce1">
            <text:p>2177.57</text:p>
          </table:table-cell>
          <table:table-cell office:value-type="float" office:value="6130" table:style-name="ce1">
            <text:p>613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xcel Boca Chica<text:s/></text:p>
          </table:table-cell>
          <table:table-cell office:value-type="float" office:value="2593.0500000000002" table:style-name="ce1">
            <text:p>2593.05</text:p>
          </table:table-cell>
          <table:table-cell office:value-type="float" office:value="5800" table:style-name="ce1">
            <text:p>58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lobal Zona Franca Industrial</text:p>
          </table:table-cell>
          <table:table-cell office:value-type="float" office:value="2942.24" table:style-name="ce1">
            <text:p>2942.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Hainamosa</text:p>
          </table:table-cell>
          <table:table-cell office:value-type="float" office:value="3100" table:style-name="ce1">
            <text:p>3100</text:p>
          </table:table-cell>
          <table:table-cell office:value-type="float" office:value="7300" table:style-name="ce1">
            <text:p>73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Hato Nuevo</text:p>
          </table:table-cell>
          <table:table-cell office:value-type="float" office:value="3712.5" table:style-name="ce1">
            <text:p>3712.5</text:p>
          </table:table-cell>
          <table:table-cell office:value-type="float" office:value="5866.67" table:style-name="ce1">
            <text:p>5866.6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ntercontinental</text:p>
          </table:table-cell>
          <table:table-cell office:value-type="float" office:value="2296.75" table:style-name="ce1">
            <text:p>2296.75</text:p>
          </table:table-cell>
          <table:table-cell office:value-type="float" office:value="5800" table:style-name="ce1">
            <text:p>580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as Americas</text:p>
          </table:table-cell>
          <table:table-cell office:value-type="float" office:value="2990.45" table:style-name="ce1">
            <text:p>2990.45</text:p>
          </table:table-cell>
          <table:table-cell office:value-type="float" office:value="5713.81" table:style-name="ce1">
            <text:p>5713.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os Alcarrizos</text:p>
          </table:table-cell>
          <table:table-cell office:value-type="float" office:value="2746.32" table:style-name="ce1">
            <text:p>2746.32</text:p>
          </table:table-cell>
          <table:table-cell office:value-type="float" office:value="4293" table:style-name="ce1">
            <text:p>42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ultimodal Caucedo</text:p>
          </table:table-cell>
          <table:table-cell office:value-type="float" office:value="3823.5" table:style-name="ce1">
            <text:p>3823.5</text:p>
          </table:table-cell>
          <table:table-cell office:value-type="float" office:value="5514.5" table:style-name="ce1">
            <text:p>5514.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arque Z.F. Tecnologica de Herrera<text:s/></text:p>
          </table:table-cell>
          <table:table-cell office:value-type="float" office:value="0" table:style-name="ce1">
            <text:p>0</text:p>
          </table:table-cell>
          <table:table-cell office:value-type="float" office:value="6885.26" table:style-name="ce1">
            <text:p>6885.2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LAV<text:s/></text:p>
          </table:table-cell>
          <table:table-cell office:value-type="float" office:value="4217.67" table:style-name="ce1">
            <text:p>4217.67</text:p>
          </table:table-cell>
          <table:table-cell office:value-type="float" office:value="6477.5" table:style-name="ce1">
            <text:p>6477.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 Isidro</text:p>
          </table:table-cell>
          <table:table-cell office:value-type="float" office:value="2485.39" table:style-name="ce1">
            <text:p>2485.39</text:p>
          </table:table-cell>
          <table:table-cell office:value-type="float" office:value="5284.14" table:style-name="ce1">
            <text:p>5284.1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Villa Mella</text:p>
          </table:table-cell>
          <table:table-cell office:value-type="float" office:value="2734.5" table:style-name="ce1">
            <text:p>2734.5</text:p>
          </table:table-cell>
          <table:table-cell office:value-type="float" office:value="4235" table:style-name="ce1">
            <text:p>423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ona Franca Ind. Norte Infiesto</text:p>
          </table:table-cell>
          <table:table-cell office:value-type="float" office:value="3818" table:style-name="ce1">
            <text:p>3818</text:p>
          </table:table-cell>
          <table:table-cell office:value-type="float" office:value="4826" table:style-name="ce1">
            <text:p>482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Zonas Francas Especiales</text:p>
          </table:table-cell>
          <table:table-cell office:value-type="float" office:value="3310.64" table:style-name="ce1">
            <text:p>3310.64</text:p>
          </table:table-cell>
          <table:table-cell office:value-type="float" office:value="5671.58" table:style-name="ce1">
            <text:p>5671.5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dres</text:p>
          </table:table-cell>
          <table:table-cell office:value-type="float" office:value="5175.5" table:style-name="ce1">
            <text:p>5175.5</text:p>
          </table:table-cell>
          <table:table-cell office:value-type="float" office:value="7351.56" table:style-name="ce1">
            <text:p>7351.5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lla Vista</text:p>
          </table:table-cell>
          <table:table-cell office:value-type="float" office:value="2850" table:style-name="ce1">
            <text:p>2850</text:p>
          </table:table-cell>
          <table:table-cell office:value-type="float" office:value="5000" table:style-name="ce1">
            <text:p>50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bernetico</text:p>
          </table:table-cell>
          <table:table-cell office:value-type="float" office:value="2160.12" table:style-name="ce1">
            <text:p>2160.12</text:p>
          </table:table-cell>
          <table:table-cell office:value-type="float" office:value="7395.99" table:style-name="ce1">
            <text:p>7395.9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xcel Boca Chica<text:s/></text:p>
          </table:table-cell>
          <table:table-cell office:value-type="float" office:value="2510" table:style-name="ce1">
            <text:p>2510</text:p>
          </table:table-cell>
          <table:table-cell office:value-type="float" office:value="6003" table:style-name="ce1">
            <text:p>600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lobal Zona Franca Industrial</text:p>
          </table:table-cell>
          <table:table-cell office:value-type="float" office:value="2812.5" table:style-name="ce1">
            <text:p>2812.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ainamosa</text:p>
          </table:table-cell>
          <table:table-cell office:value-type="float" office:value="3540" table:style-name="ce1">
            <text:p>3540</text:p>
          </table:table-cell>
          <table:table-cell office:value-type="float" office:value="6856.25" table:style-name="ce1">
            <text:p>6856.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ato Nuevo</text:p>
          </table:table-cell>
          <table:table-cell office:value-type="float" office:value="3943.8" table:style-name="ce1">
            <text:p>3943.8</text:p>
          </table:table-cell>
          <table:table-cell office:value-type="float" office:value="6387.5" table:style-name="ce1">
            <text:p>6387.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tercontinental</text:p>
          </table:table-cell>
          <table:table-cell office:value-type="float" office:value="2441.86" table:style-name="ce1">
            <text:p>2441.86</text:p>
          </table:table-cell>
          <table:table-cell office:value-type="float" office:value="5435" table:style-name="ce1">
            <text:p>543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s Americas</text:p>
          </table:table-cell>
          <table:table-cell office:value-type="float" office:value="2826" table:style-name="ce1">
            <text:p>2826</text:p>
          </table:table-cell>
          <table:table-cell office:value-type="float" office:value="5602.8" table:style-name="ce1">
            <text:p>5602.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os Alcarrizos</text:p>
          </table:table-cell>
          <table:table-cell office:value-type="float" office:value="2584.6" table:style-name="ce1">
            <text:p>2584.6</text:p>
          </table:table-cell>
          <table:table-cell office:value-type="float" office:value="5101.47" table:style-name="ce1">
            <text:p>5101.4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ultimodal Caucedo</text:p>
          </table:table-cell>
          <table:table-cell office:value-type="float" office:value="3316.63" table:style-name="ce1">
            <text:p>3316.63</text:p>
          </table:table-cell>
          <table:table-cell office:value-type="float" office:value="6020.71" table:style-name="ce1">
            <text:p>6020.7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arque Z.F. Tecnologica de Herrera<text:s/></text:p>
          </table:table-cell>
          <table:table-cell office:value-type="float" office:value="0" table:style-name="ce1">
            <text:p>0</text:p>
          </table:table-cell>
          <table:table-cell office:value-type="float" office:value="4080" table:style-name="ce1">
            <text:p>408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LAV<text:s/></text:p>
          </table:table-cell>
          <table:table-cell office:value-type="float" office:value="4844.68" table:style-name="ce1">
            <text:p>4844.68</text:p>
          </table:table-cell>
          <table:table-cell office:value-type="float" office:value="6983.25" table:style-name="ce1">
            <text:p>6983.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 Isidro</text:p>
          </table:table-cell>
          <table:table-cell office:value-type="float" office:value="2665.22" table:style-name="ce1">
            <text:p>2665.22</text:p>
          </table:table-cell>
          <table:table-cell office:value-type="float" office:value="5673.17" table:style-name="ce1">
            <text:p>5673.1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lla Mella</text:p>
          </table:table-cell>
          <table:table-cell office:value-type="float" office:value="2580" table:style-name="ce1">
            <text:p>2580</text:p>
          </table:table-cell>
          <table:table-cell office:value-type="float" office:value="4556.75" table:style-name="ce1">
            <text:p>4556.7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ona Franca Ind. Norte Infiesto</text:p>
          </table:table-cell>
          <table:table-cell office:value-type="float" office:value="4037" table:style-name="ce1">
            <text:p>4037</text:p>
          </table:table-cell>
          <table:table-cell office:value-type="float" office:value="5750" table:style-name="ce1">
            <text:p>57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onas Francas Especiales</text:p>
          </table:table-cell>
          <table:table-cell office:value-type="float" office:value="2882.55" table:style-name="ce1">
            <text:p>2882.55</text:p>
          </table:table-cell>
          <table:table-cell office:value-type="float" office:value="5578.2" table:style-name="ce1">
            <text:p>5578.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dres</text:p>
          </table:table-cell>
          <table:table-cell office:value-type="float" office:value="7351.56" table:style-name="ce1">
            <text:p>7351.56</text:p>
          </table:table-cell>
          <table:table-cell office:value-type="float" office:value="7500" table:style-name="ce1">
            <text:p>750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lla Vist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bernetico</text:p>
          </table:table-cell>
          <table:table-cell office:value-type="float" office:value="7395.99" table:style-name="ce1">
            <text:p>7395.99</text:p>
          </table:table-cell>
          <table:table-cell office:value-type="float" office:value="6885.5" table:style-name="ce1">
            <text:p>6885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xcel Boca Chica<text:s/></text:p>
          </table:table-cell>
          <table:table-cell office:value-type="float" office:value="6003" table:style-name="ce1">
            <text:p>6003</text:p>
          </table:table-cell>
          <table:table-cell office:value-type="float" office:value="6065.5" table:style-name="ce1">
            <text:p>6065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lobal Zona Franca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Hainamosa</text:p>
          </table:table-cell>
          <table:table-cell office:value-type="float" office:value="6856.25" table:style-name="ce1">
            <text:p>6856.25</text:p>
          </table:table-cell>
          <table:table-cell office:value-type="float" office:value="7700" table:style-name="ce1">
            <text:p>770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Hato Nuevo</text:p>
          </table:table-cell>
          <table:table-cell office:value-type="float" office:value="6387.5" table:style-name="ce1">
            <text:p>6387.5</text:p>
          </table:table-cell>
          <table:table-cell office:value-type="float" office:value="5866" table:style-name="ce1">
            <text:p>586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tercontinental</text:p>
          </table:table-cell>
          <table:table-cell office:value-type="float" office:value="5435" table:style-name="ce1">
            <text:p>5435</text:p>
          </table:table-cell>
          <table:table-cell office:value-type="float" office:value="4285.71" table:style-name="ce1">
            <text:p>4285.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s Americas</text:p>
          </table:table-cell>
          <table:table-cell office:value-type="float" office:value="5602.8" table:style-name="ce1">
            <text:p>5602.8</text:p>
          </table:table-cell>
          <table:table-cell office:value-type="float" office:value="6336.94" table:style-name="ce1">
            <text:p>6336.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os Alcarrizos</text:p>
          </table:table-cell>
          <table:table-cell office:value-type="float" office:value="5101.47" table:style-name="ce1">
            <text:p>5101.47</text:p>
          </table:table-cell>
          <table:table-cell office:value-type="float" office:value="6323.3" table:style-name="ce1">
            <text:p>6323.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ultimodal Caucedo</text:p>
          </table:table-cell>
          <table:table-cell office:value-type="float" office:value="6020.71" table:style-name="ce1">
            <text:p>6020.71</text:p>
          </table:table-cell>
          <table:table-cell office:value-type="float" office:value="6690.25" table:style-name="ce1">
            <text:p>6690.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arque Z.F. Tecnologica de Herrera<text:s/>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N/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LAV<text:s/></text:p>
          </table:table-cell>
          <table:table-cell office:value-type="float" office:value="6983.25" table:style-name="ce1">
            <text:p>6983.25</text:p>
          </table:table-cell>
          <table:table-cell office:value-type="float" office:value="6477.67" table:style-name="ce1">
            <text:p>6477.6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 Isidro</text:p>
          </table:table-cell>
          <table:table-cell office:value-type="float" office:value="5673.17" table:style-name="ce1">
            <text:p>5673.17</text:p>
          </table:table-cell>
          <table:table-cell office:value-type="float" office:value="5977.1" table:style-name="ce1">
            <text:p>5977.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illa Mella</text:p>
          </table:table-cell>
          <table:table-cell office:value-type="float" office:value="4556.75" table:style-name="ce1">
            <text:p>4556.75</text:p>
          </table:table-cell>
          <table:table-cell office:value-type="float" office:value="5168.62" table:style-name="ce1">
            <text:p>5168.6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ona Franca Ind. Norte Infiesto</text:p>
          </table:table-cell>
          <table:table-cell office:value-type="float" office:value="5750" table:style-name="ce1">
            <text:p>5750</text:p>
          </table:table-cell>
          <table:table-cell office:value-type="float" office:value="6000" table:style-name="ce1">
            <text:p>600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Zonas Francas Especiales</text:p>
          </table:table-cell>
          <table:table-cell office:value-type="float" office:value="5578.2" table:style-name="ce1">
            <text:p>5578.2</text:p>
          </table:table-cell>
          <table:table-cell office:value-type="float" office:value="6104.96" table:style-name="ce1">
            <text:p>6104.96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ck Dominguez</meta:initial-creator>
    <dc:creator>Erick Dominguez</dc:creator>
    <meta:creation-date>2019-06-13T19:45:39Z</meta:creation-date>
    <dc:date>2019-06-13T19:47:35Z</dc:date>
  </office:meta>
</office:document-meta>
</file>