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3.5731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Servicio</text:p>
          </table:table-cell>
          <table:table-cell office:value-type="string" table:style-name="ce1">
            <text:p>Nombre Servicio</text:p>
          </table:table-cell>
          <table:table-cell office:value-type="string" table:style-name="ce1">
            <text:p>Cantidad Servic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779" table:style-name="ce1">
            <text:p>7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P</text:p>
          </table:table-cell>
          <table:table-cell office:value-type="string" table:style-name="ce1">
            <text:p>CANCELACION PERMISOS DE OPERAC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 (DECRETO 334-07)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, MAQUINARIAS Y EQUIPOS</text:p>
          </table:table-cell>
          <table:table-cell office:value-type="float" office:value="4321" table:style-name="ce1">
            <text:p>43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VH</text:p>
          </table:table-cell>
          <table:table-cell office:value-type="string" table:style-name="ce1">
            <text:p>MODIFICACION DE EXONERACION DE VEHICULO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AL</text:p>
          </table:table-cell>
          <table:table-cell office:value-type="string" table:style-name="ce1">
            <text:p>NO OBJECION ALQUILER DE NAVE A EMPRESAS LOCAL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I-PARQUE DE ZONAS FRANCA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FE</text:p>
          </table:table-cell>
          <table:table-cell office:value-type="string" table:style-name="ce1">
            <text:p>PI-ZONA FRANCA ESPECIA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/O RENOVACIÓN DE PERMISOS DE EMPRESAS<text:s text:c="2"/>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 de No Objeción para la Exoneración Provicional por Vehículo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 de No Objeción para la Venta al Mercado Local de Materias Primas, Maquinarias y/o Equipos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 de No Objeción para Mercancías Devueltas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 de No Objeción para Recibir Materias Primas, Maquinarias y/o Equipos del Mercado Local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 de No Objeción para Reembarque de Materias Primas, Maquinarias y/o Equipos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 de No Objeción para Traspaso de Materias Primas y/o Mercancías para el Mercado Local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Registro de Aduanas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Articulo 2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de Copia de Resolució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de Estatus de Parque o Empresa de Zona Franca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de No Objeción para Emisión de Carnet ITBI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de No Objeción para Renovación o Pérdida Carnet de ITBIS</text:p>
          </table:table-cell>
          <table:table-cell office:value-type="float" office:value="325" table:style-name="ce1">
            <text:p>3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Empresas Ley 56-0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Impuesto Selectivo al Consumo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ón para Solicitud de Visa o Residencia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ul Sanchez</meta:initial-creator>
    <dc:creator>j.mejia</dc:creator>
    <meta:creation-date>2019-09-18T14:49:10Z</meta:creation-date>
    <dc:date>2019-09-18T15:10:23Z</dc:date>
  </office:meta>
</office:document-meta>
</file>