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6.29708333333333cm" style:use-optimal-column-width="true"/>
    </style:style>
    <style:style style:name="co9" style:family="table-column">
      <style:table-column-properties fo:break-before="auto" style:column-width="6.429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ncipales_variabl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Anos</text:p>
          </table:table-cell>
          <table:table-cell office:value-type="string" table:style-name="ce16">
            <text:p>Parques Operando</text:p>
          </table:table-cell>
          <table:table-cell office:value-type="string" table:style-name="ce16">
            <text:p>Empresas</text:p>
          </table:table-cell>
          <table:table-cell office:value-type="string" table:style-name="ce16">
            <text:p>Empleos</text:p>
          </table:table-cell>
          <table:table-cell office:value-type="string" table:style-name="ce16">
            <text:p>Exportaciones (Millones USD)</text:p>
          </table:table-cell>
          <table:table-cell office:value-type="string" table:style-name="ce16">
            <text:p>Inversion Total Acumulada (Millones USD)</text:p>
          </table:table-cell>
          <table:table-cell office:value-type="string" table:style-name="ce16">
            <text:p>Gastos Locales (Millones USD)</text:p>
          </table:table-cell>
          <table:table-cell office:value-type="string" table:style-name="ce16">
            <text:p>Salario Promedio Semanal (DOP) Operarios</text:p>
          </table:table-cell>
          <table:table-cell office:value-type="string" table:style-name="ce16">
            <text:p>Salario Promedio Semanal (DOP) Tecnicos</text:p>
          </table:table-cell>
          <table:table-cell office:value-type="string" table:style-name="ce16">
            <text:p>Extension Naves en Uso En Pies cuadrados</text:p>
          </table:table-cell>
          <table:table-cell table:number-columns-repeated="16374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float" office:value="46" table:style-name="ce11">
            <text:p>46</text:p>
          </table:table-cell>
          <table:table-cell office:value-type="float" office:value="481" table:style-name="ce11">
            <text:p>481</text:p>
          </table:table-cell>
          <table:table-cell office:value-type="float" office:value="195262" table:style-name="ce2">
            <text:p>195,262</text:p>
          </table:table-cell>
          <table:table-cell office:value-type="float" office:value="4770.6000000000004" table:style-name="ce3">
            <text:p>4,770.6</text:p>
          </table:table-cell>
          <table:table-cell office:value-type="float" office:value="1222.4000000000001" table:style-name="ce12">
            <text:p>1,222.4</text:p>
          </table:table-cell>
          <table:table-cell office:value-type="float" office:value="1018.6" table:style-name="ce3">
            <text:p>1,018.6</text:p>
          </table:table-cell>
          <table:table-cell office:value-type="float" office:value="716.51" table:style-name="ce4">
            <text:p>716.51</text:p>
          </table:table-cell>
          <table:table-cell office:value-type="float" office:value="1629.85" table:style-name="ce4">
            <text:p>1,629.85</text:p>
          </table:table-cell>
          <table:table-cell office:value-type="float" office:value="21068186" table:style-name="ce3">
            <text:p>21,068,186.0</text:p>
          </table:table-cell>
          <table:table-cell table:number-columns-repeated="16374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float" office:value="51" table:style-name="ce11">
            <text:p>51</text:p>
          </table:table-cell>
          <table:table-cell office:value-type="float" office:value="512" table:style-name="ce11">
            <text:p>512</text:p>
          </table:table-cell>
          <table:table-cell office:value-type="float" office:value="175078" table:style-name="ce2">
            <text:p>175,078</text:p>
          </table:table-cell>
          <table:table-cell office:value-type="float" office:value="4481.6000000000004" table:style-name="ce3">
            <text:p>4,481.6</text:p>
          </table:table-cell>
          <table:table-cell office:value-type="float" office:value="1264.9000000000001" table:style-name="ce12">
            <text:p>1,264.9</text:p>
          </table:table-cell>
          <table:table-cell office:value-type="float" office:value="977.9" table:style-name="ce3">
            <text:p>977.9</text:p>
          </table:table-cell>
          <table:table-cell office:value-type="float" office:value="775.49" table:style-name="ce4">
            <text:p>775.49</text:p>
          </table:table-cell>
          <table:table-cell office:value-type="float" office:value="1662.93" table:style-name="ce4">
            <text:p>1,662.93</text:p>
          </table:table-cell>
          <table:table-cell office:value-type="float" office:value="21738332" table:style-name="ce3">
            <text:p>21,738,332.0</text:p>
          </table:table-cell>
          <table:table-cell table:number-columns-repeated="16374"/>
        </table:table-row>
        <table:table-row table:style-name="ro2">
          <table:table-cell office:value-type="float" office:value="2002" table:style-name="ce11">
            <text:p>2002</text:p>
          </table:table-cell>
          <table:table-cell office:value-type="float" office:value="53" table:style-name="ce11">
            <text:p>53</text:p>
          </table:table-cell>
          <table:table-cell office:value-type="float" office:value="520" table:style-name="ce11">
            <text:p>520</text:p>
          </table:table-cell>
          <table:table-cell office:value-type="float" office:value="170833" table:style-name="ce2">
            <text:p>170,833</text:p>
          </table:table-cell>
          <table:table-cell office:value-type="float" office:value="4317.3" table:style-name="ce3">
            <text:p>4,317.3</text:p>
          </table:table-cell>
          <table:table-cell office:value-type="float" office:value="1215.2" table:style-name="ce12">
            <text:p>1,215.2</text:p>
          </table:table-cell>
          <table:table-cell office:value-type="float" office:value="886.5" table:style-name="ce3">
            <text:p>886.5</text:p>
          </table:table-cell>
          <table:table-cell office:value-type="float" office:value="786.56" table:style-name="ce4">
            <text:p>786.56</text:p>
          </table:table-cell>
          <table:table-cell office:value-type="float" office:value="1671.53" table:style-name="ce4">
            <text:p>1,671.53</text:p>
          </table:table-cell>
          <table:table-cell office:value-type="float" office:value="21923764" table:style-name="ce3">
            <text:p>21,923,764.0</text:p>
          </table:table-cell>
          <table:table-cell table:number-columns-repeated="16374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float" office:value="54" table:style-name="ce11">
            <text:p>54</text:p>
          </table:table-cell>
          <table:table-cell office:value-type="float" office:value="531" table:style-name="ce11">
            <text:p>531</text:p>
          </table:table-cell>
          <table:table-cell office:value-type="float" office:value="173367" table:style-name="ce2">
            <text:p>173,367</text:p>
          </table:table-cell>
          <table:table-cell office:value-type="float" office:value="4406.8" table:style-name="ce3">
            <text:p>4,406.8</text:p>
          </table:table-cell>
          <table:table-cell office:value-type="float" office:value="1329.6" table:style-name="ce12">
            <text:p>1,329.6</text:p>
          </table:table-cell>
          <table:table-cell office:value-type="float" office:value="810.8" table:style-name="ce3">
            <text:p>810.8</text:p>
          </table:table-cell>
          <table:table-cell office:value-type="float" office:value="961.34" table:style-name="ce4">
            <text:p>961.34</text:p>
          </table:table-cell>
          <table:table-cell office:value-type="float" office:value="2010.79" table:style-name="ce4">
            <text:p>2,010.79</text:p>
          </table:table-cell>
          <table:table-cell office:value-type="float" office:value="22066221" table:style-name="ce3">
            <text:p>22,066,221.0</text:p>
          </table:table-cell>
          <table:table-cell table:number-columns-repeated="16374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float" office:value="58" table:style-name="ce11">
            <text:p>58</text:p>
          </table:table-cell>
          <table:table-cell office:value-type="float" office:value="569" table:style-name="ce11">
            <text:p>569</text:p>
          </table:table-cell>
          <table:table-cell office:value-type="float" office:value="189853" table:style-name="ce2">
            <text:p>189,853</text:p>
          </table:table-cell>
          <table:table-cell office:value-type="float" office:value="4685.2" table:style-name="ce13">
            <text:p>4,685.2</text:p>
          </table:table-cell>
          <table:table-cell office:value-type="float" office:value="1690.2" table:style-name="ce12">
            <text:p>1,690.2</text:p>
          </table:table-cell>
          <table:table-cell office:value-type="float" office:value="863.4" table:style-name="ce3">
            <text:p>863.4</text:p>
          </table:table-cell>
          <table:table-cell office:value-type="float" office:value="1131.25" table:style-name="ce4">
            <text:p>1,131.25</text:p>
          </table:table-cell>
          <table:table-cell office:value-type="float" office:value="2539.8200000000002" table:style-name="ce4">
            <text:p>2,539.82</text:p>
          </table:table-cell>
          <table:table-cell office:value-type="float" office:value="24332619" table:style-name="ce3">
            <text:p>24,332,619.0</text:p>
          </table:table-cell>
          <table:table-cell table:number-columns-repeated="16374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float" office:value="57" table:style-name="ce11">
            <text:p>57</text:p>
          </table:table-cell>
          <table:table-cell office:value-type="float" office:value="556" table:style-name="ce11">
            <text:p>556</text:p>
          </table:table-cell>
          <table:table-cell office:value-type="float" office:value="154781" table:style-name="ce2">
            <text:p>154,781</text:p>
          </table:table-cell>
          <table:table-cell office:value-type="float" office:value="4749.7" table:style-name="ce13">
            <text:p>4,749.7</text:p>
          </table:table-cell>
          <table:table-cell office:value-type="float" office:value="1989.6" table:style-name="ce12">
            <text:p>1,989.6</text:p>
          </table:table-cell>
          <table:table-cell office:value-type="float" office:value="1005.4" table:style-name="ce3">
            <text:p>1,005.4</text:p>
          </table:table-cell>
          <table:table-cell office:value-type="float" office:value="1347.09" table:style-name="ce4">
            <text:p>1,347.09</text:p>
          </table:table-cell>
          <table:table-cell office:value-type="float" office:value="2702.67" table:style-name="ce4">
            <text:p>2,702.67</text:p>
          </table:table-cell>
          <table:table-cell office:value-type="float" office:value="24540452.800000001" table:style-name="ce3">
            <text:p>24,540,452.8</text:p>
          </table:table-cell>
          <table:table-cell table:number-columns-repeated="16374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float" office:value="56" table:style-name="ce11">
            <text:p>56</text:p>
          </table:table-cell>
          <table:table-cell office:value-type="float" office:value="555" table:style-name="ce11">
            <text:p>555</text:p>
          </table:table-cell>
          <table:table-cell office:value-type="float" office:value="148411" table:style-name="ce2">
            <text:p>148,411</text:p>
          </table:table-cell>
          <table:table-cell office:value-type="float" office:value="4678.6000000000004" table:style-name="ce13">
            <text:p>4,678.6</text:p>
          </table:table-cell>
          <table:table-cell office:value-type="float" office:value="2471.6999999999998" table:style-name="ce12">
            <text:p>2,471.7</text:p>
          </table:table-cell>
          <table:table-cell office:value-type="float" office:value="973.7" table:style-name="ce3">
            <text:p>973.7</text:p>
          </table:table-cell>
          <table:table-cell office:value-type="float" office:value="1465.19" table:style-name="ce4">
            <text:p>1,465.19</text:p>
          </table:table-cell>
          <table:table-cell office:value-type="float" office:value="3009.97" table:style-name="ce4">
            <text:p>3,009.97</text:p>
          </table:table-cell>
          <table:table-cell office:value-type="float" office:value="26338045.100000001" table:style-name="ce3">
            <text:p>26,338,045.1</text:p>
          </table:table-cell>
          <table:table-cell table:number-columns-repeated="16374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float" office:value="53" table:style-name="ce11">
            <text:p>53</text:p>
          </table:table-cell>
          <table:table-cell office:value-type="float" office:value="526" table:style-name="ce11">
            <text:p>526</text:p>
          </table:table-cell>
          <table:table-cell office:value-type="float" office:value="128002" table:style-name="ce2">
            <text:p>128,002</text:p>
          </table:table-cell>
          <table:table-cell office:value-type="float" office:value="4525.2" table:style-name="ce13">
            <text:p>4,525.2</text:p>
          </table:table-cell>
          <table:table-cell office:value-type="float" office:value="2457.3000000000002" table:style-name="ce12">
            <text:p>2,457.3</text:p>
          </table:table-cell>
          <table:table-cell office:value-type="float" office:value="1010.9" table:style-name="ce3">
            <text:p>1,010.9</text:p>
          </table:table-cell>
          <table:table-cell office:value-type="float" office:value="1480.37" table:style-name="ce4">
            <text:p>1,480.37</text:p>
          </table:table-cell>
          <table:table-cell office:value-type="float" office:value="3127.22" table:style-name="ce4">
            <text:p>3,127.22</text:p>
          </table:table-cell>
          <table:table-cell office:value-type="float" office:value="24609122.899999999" table:style-name="ce3">
            <text:p>24,609,122.9</text:p>
          </table:table-cell>
          <table:table-cell table:number-columns-repeated="16374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float" office:value="48" table:style-name="ce11">
            <text:p>48</text:p>
          </table:table-cell>
          <table:table-cell office:value-type="float" office:value="525" table:style-name="ce11">
            <text:p>525</text:p>
          </table:table-cell>
          <table:table-cell office:value-type="float" office:value="124517" table:style-name="ce2">
            <text:p>124,517</text:p>
          </table:table-cell>
          <table:table-cell office:value-type="float" office:value="4354.1000000000004" table:style-name="ce3">
            <text:p>4,354.1</text:p>
          </table:table-cell>
          <table:table-cell office:value-type="float" office:value="2611.1999999999998" table:style-name="ce12">
            <text:p>2,611.2</text:p>
          </table:table-cell>
          <table:table-cell office:value-type="float" office:value="954.3" table:style-name="ce3">
            <text:p>954.3</text:p>
          </table:table-cell>
          <table:table-cell office:value-type="float" office:value="1652.8" table:style-name="ce4">
            <text:p>1,652.80</text:p>
          </table:table-cell>
          <table:table-cell office:value-type="float" office:value="3533.22" table:style-name="ce4">
            <text:p>3,533.22</text:p>
          </table:table-cell>
          <table:table-cell office:value-type="float" office:value="25299744.600000001" table:style-name="ce3">
            <text:p>25,299,744.6</text:p>
          </table:table-cell>
          <table:table-cell table:number-columns-repeated="16374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float" office:value="47" table:style-name="ce11">
            <text:p>47</text:p>
          </table:table-cell>
          <table:table-cell office:value-type="float" office:value="553" table:style-name="ce11">
            <text:p>553</text:p>
          </table:table-cell>
          <table:table-cell office:value-type="float" office:value="112618" table:style-name="ce2">
            <text:p>112,618</text:p>
          </table:table-cell>
          <table:table-cell office:value-type="float" office:value="3793.5" table:style-name="ce3">
            <text:p>3,793.5</text:p>
          </table:table-cell>
          <table:table-cell office:value-type="float" office:value="2738.1" table:style-name="ce12">
            <text:p>2,738.1</text:p>
          </table:table-cell>
          <table:table-cell office:value-type="float" office:value="959" table:style-name="ce3">
            <text:p>959.0</text:p>
          </table:table-cell>
          <table:table-cell office:value-type="float" office:value="1819" table:style-name="ce4">
            <text:p>1,819.00</text:p>
          </table:table-cell>
          <table:table-cell office:value-type="float" office:value="3689.56" table:style-name="ce4">
            <text:p>3,689.56</text:p>
          </table:table-cell>
          <table:table-cell office:value-type="float" office:value="29037744.600000001" table:style-name="ce3">
            <text:p>29,037,744.6</text:p>
          </table:table-cell>
          <table:table-cell table:number-columns-repeated="16374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float" office:value="48" table:style-name="ce11">
            <text:p>48</text:p>
          </table:table-cell>
          <table:table-cell office:value-type="float" office:value="555" table:style-name="ce11">
            <text:p>555</text:p>
          </table:table-cell>
          <table:table-cell office:value-type="float" office:value="121001" table:style-name="ce2">
            <text:p>121,001</text:p>
          </table:table-cell>
          <table:table-cell office:value-type="float" office:value="4194.3999999999996" table:style-name="ce3">
            <text:p>4,194.4</text:p>
          </table:table-cell>
          <table:table-cell office:value-type="float" office:value="2881.6" table:style-name="ce12">
            <text:p>2,881.6</text:p>
          </table:table-cell>
          <table:table-cell office:value-type="float" office:value="1123.0999999999999" table:style-name="ce3">
            <text:p>1,123.1</text:p>
          </table:table-cell>
          <table:table-cell office:value-type="float" office:value="1829.03" table:style-name="ce4">
            <text:p>1,829.03</text:p>
          </table:table-cell>
          <table:table-cell office:value-type="float" office:value="3841.64" table:style-name="ce4">
            <text:p>3,841.64</text:p>
          </table:table-cell>
          <table:table-cell office:value-type="float" office:value="29268270.399999999" table:style-name="ce3">
            <text:p>29,268,270.4</text:p>
          </table:table-cell>
          <table:table-cell table:number-columns-repeated="16374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float" office:value="51" table:style-name="ce11">
            <text:p>51</text:p>
          </table:table-cell>
          <table:table-cell office:value-type="float" office:value="578" table:style-name="ce11">
            <text:p>578</text:p>
          </table:table-cell>
          <table:table-cell office:value-type="float" office:value="125117" table:style-name="ce2">
            <text:p>125,117</text:p>
          </table:table-cell>
          <table:table-cell office:value-type="float" office:value="4767.1000000000004" table:style-name="ce3">
            <text:p>4,767.1</text:p>
          </table:table-cell>
          <table:table-cell office:value-type="float" office:value="2913.7" table:style-name="ce12">
            <text:p>2,913.7</text:p>
          </table:table-cell>
          <table:table-cell office:value-type="float" office:value="1163.5" table:style-name="ce3">
            <text:p>1,163.5</text:p>
          </table:table-cell>
          <table:table-cell office:value-type="float" office:value="1967.15" table:style-name="ce4">
            <text:p>1,967.15</text:p>
          </table:table-cell>
          <table:table-cell office:value-type="float" office:value="3892.63" table:style-name="ce4">
            <text:p>3,892.63</text:p>
          </table:table-cell>
          <table:table-cell office:value-type="float" office:value="30067075.699999999" table:style-name="ce3">
            <text:p>30,067,075.7</text:p>
          </table:table-cell>
          <table:table-cell table:number-columns-repeated="16374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float" office:value="53" table:style-name="ce11">
            <text:p>53</text:p>
          </table:table-cell>
          <table:table-cell office:value-type="float" office:value="584" table:style-name="ce11">
            <text:p>584</text:p>
          </table:table-cell>
          <table:table-cell office:value-type="float" office:value="134226" table:style-name="ce2">
            <text:p>134,226</text:p>
          </table:table-cell>
          <table:table-cell office:value-type="float" office:value="4918.8999999999996" table:style-name="ce3">
            <text:p>4,918.9</text:p>
          </table:table-cell>
          <table:table-cell office:value-type="float" office:value="3133.9" table:style-name="ce12">
            <text:p>3,133.9</text:p>
          </table:table-cell>
          <table:table-cell office:value-type="float" office:value="1298.2" table:style-name="ce3">
            <text:p>1,298.2</text:p>
          </table:table-cell>
          <table:table-cell office:value-type="float" office:value="2175.88" table:style-name="ce4">
            <text:p>2,175.88</text:p>
          </table:table-cell>
          <table:table-cell office:value-type="float" office:value="4204.1400000000003" table:style-name="ce4">
            <text:p>4,204.14</text:p>
          </table:table-cell>
          <table:table-cell office:value-type="float" office:value="30385854.600000001" table:style-name="ce3">
            <text:p>30,385,854.6</text:p>
          </table:table-cell>
          <table:table-cell table:number-columns-repeated="16374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float" office:value="55" table:style-name="ce11">
            <text:p>55</text:p>
          </table:table-cell>
          <table:table-cell office:value-type="float" office:value="602" table:style-name="ce11">
            <text:p>602</text:p>
          </table:table-cell>
          <table:table-cell office:value-type="float" office:value="144383" table:style-name="ce2">
            <text:p>144,383</text:p>
          </table:table-cell>
          <table:table-cell office:value-type="float" office:value="4976.3999999999996" table:style-name="ce3">
            <text:p>4,976.4</text:p>
          </table:table-cell>
          <table:table-cell office:value-type="float" office:value="3442.8" table:style-name="ce12">
            <text:p>3,442.8</text:p>
          </table:table-cell>
          <table:table-cell office:value-type="float" office:value="1326" table:style-name="ce3">
            <text:p>1,326.0</text:p>
          </table:table-cell>
          <table:table-cell office:value-type="float" office:value="2352.4899999999998" table:style-name="ce4">
            <text:p>2,352.49</text:p>
          </table:table-cell>
          <table:table-cell office:value-type="float" office:value="4483.04" table:style-name="ce4">
            <text:p>4,483.04</text:p>
          </table:table-cell>
          <table:table-cell office:value-type="float" office:value="33804830.399999999" table:style-name="ce3">
            <text:p>33,804,830.4</text:p>
          </table:table-cell>
          <table:table-cell table:number-columns-repeated="16374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float" office:value="60" table:style-name="ce11">
            <text:p>60</text:p>
          </table:table-cell>
          <table:table-cell office:value-type="float" office:value="614" table:style-name="ce11">
            <text:p>614</text:p>
          </table:table-cell>
          <table:table-cell office:value-type="float" office:value="153342" table:style-name="ce2">
            <text:p>153,342</text:p>
          </table:table-cell>
          <table:table-cell office:value-type="float" office:value="5261.7" table:style-name="ce3">
            <text:p>5,261.7</text:p>
          </table:table-cell>
          <table:table-cell office:value-type="float" office:value="3794.9" table:style-name="ce12">
            <text:p>3,794.9</text:p>
          </table:table-cell>
          <table:table-cell office:value-type="float" office:value="1368.1" table:style-name="ce3">
            <text:p>1,368.1</text:p>
          </table:table-cell>
          <table:table-cell office:value-type="float" office:value="2508.7600000000002" table:style-name="ce4">
            <text:p>2,508.76</text:p>
          </table:table-cell>
          <table:table-cell office:value-type="float" office:value="4773.3900000000003" table:style-name="ce4">
            <text:p>4,773.39</text:p>
          </table:table-cell>
          <table:table-cell office:value-type="float" office:value="34899477.299999997" table:style-name="ce3">
            <text:p>34,899,477.3</text:p>
          </table:table-cell>
          <table:table-cell table:number-columns-repeated="16374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float" office:value="65" table:style-name="ce11">
            <text:p>65</text:p>
          </table:table-cell>
          <table:table-cell office:value-type="float" office:value="630" table:style-name="ce11">
            <text:p>630</text:p>
          </table:table-cell>
          <table:table-cell office:value-type="float" office:value="161257" table:style-name="ce2">
            <text:p>161,257</text:p>
          </table:table-cell>
          <table:table-cell office:value-type="float" office:value="5423.6" table:style-name="ce3">
            <text:p>5,423.6</text:p>
          </table:table-cell>
          <table:table-cell office:value-type="float" office:value="4043.1" table:style-name="ce12">
            <text:p>4,043.1</text:p>
          </table:table-cell>
          <table:table-cell office:value-type="float" office:value="1434.5" table:style-name="ce3">
            <text:p>1,434.5</text:p>
          </table:table-cell>
          <table:table-cell office:value-type="float" office:value="2536.1799999999998" table:style-name="ce4">
            <text:p>2,536.18</text:p>
          </table:table-cell>
          <table:table-cell office:value-type="float" office:value="4850.5" table:style-name="ce4">
            <text:p>4,850.50</text:p>
          </table:table-cell>
          <table:table-cell office:value-type="float" office:value="35869810.399999999" table:style-name="ce3">
            <text:p>35,869,810.4</text:p>
          </table:table-cell>
          <table:table-cell table:number-columns-repeated="16374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float" office:value="68" table:style-name="ce11">
            <text:p>68</text:p>
          </table:table-cell>
          <table:table-cell office:value-type="float" office:value="645" table:style-name="ce11">
            <text:p>645</text:p>
          </table:table-cell>
          <table:table-cell office:value-type="float" office:value="163147" table:style-name="ce2">
            <text:p>163,147</text:p>
          </table:table-cell>
          <table:table-cell office:value-type="float" office:value="5503.9" table:style-name="ce3">
            <text:p>5,503.9</text:p>
          </table:table-cell>
          <table:table-cell office:value-type="float" office:value="4326.8" table:style-name="ce12">
            <text:p>4,326.8</text:p>
          </table:table-cell>
          <table:table-cell office:value-type="float" office:value="1457.9" table:style-name="ce3">
            <text:p>1,457.9</text:p>
          </table:table-cell>
          <table:table-cell office:value-type="float" office:value="2659.03" table:style-name="ce4">
            <text:p>2,659.03</text:p>
          </table:table-cell>
          <table:table-cell office:value-type="float" office:value="5148.21" table:style-name="ce4">
            <text:p>5,148.21</text:p>
          </table:table-cell>
          <table:table-cell office:value-type="float" office:value="36958201.700000003" table:style-name="ce3">
            <text:p>36,958,201.7</text:p>
          </table:table-cell>
          <table:table-cell table:number-columns-repeated="16374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float" office:value="71" table:style-name="ce14">
            <text:p>71</text:p>
          </table:table-cell>
          <table:table-cell office:value-type="float" office:value="665" table:style-name="ce14">
            <text:p>665</text:p>
          </table:table-cell>
          <table:table-cell office:value-type="float" office:value="165724" table:style-name="ce5">
            <text:p>165,724</text:p>
          </table:table-cell>
          <table:table-cell office:value-type="float" office:value="5709.6" table:style-name="ce6">
            <text:p>5,709.6</text:p>
          </table:table-cell>
          <table:table-cell office:value-type="float" office:value="4473.1000000000004" table:style-name="ce15">
            <text:p>4,473.1</text:p>
          </table:table-cell>
          <table:table-cell office:value-type="float" office:value="1482.7" table:style-name="ce6">
            <text:p>1,482.7</text:p>
          </table:table-cell>
          <table:table-cell office:value-type="float" office:value="2798.37" table:style-name="ce7">
            <text:p>2,798.37</text:p>
          </table:table-cell>
          <table:table-cell office:value-type="float" office:value="5302.91" table:style-name="ce7">
            <text:p>5,302.91</text:p>
          </table:table-cell>
          <table:table-cell office:value-type="float" office:value="37283897.399999999" table:style-name="ce6">
            <text:p>37,283,897.4</text:p>
          </table:table-cell>
          <table:table-cell table:number-columns-repeated="16374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74" table:style-name="ce14">
            <text:p>74</text:p>
          </table:table-cell>
          <table:table-cell office:value-type="float" office:value="673" table:style-name="ce14">
            <text:p>673</text:p>
          </table:table-cell>
          <table:table-cell office:value-type="float" office:value="171726" table:style-name="ce5">
            <text:p>171,726</text:p>
          </table:table-cell>
          <table:table-cell office:value-type="float" office:value="6230" table:style-name="ce6">
            <text:p>6,230.0</text:p>
          </table:table-cell>
          <table:table-cell office:value-type="float" office:value="4977.8" table:style-name="ce15">
            <text:p>4,977.8</text:p>
          </table:table-cell>
          <table:table-cell office:value-type="float" office:value="1621.4" table:style-name="ce6">
            <text:p>1,621.4</text:p>
          </table:table-cell>
          <table:table-cell office:value-type="float" office:value="3003.6" table:style-name="ce7">
            <text:p>3,003.60</text:p>
          </table:table-cell>
          <table:table-cell office:value-type="float" office:value="5921.5" table:style-name="ce7">
            <text:p>5,921.50</text:p>
          </table:table-cell>
          <table:table-cell office:value-type="float" office:value="39545337.850000001" table:style-name="ce6">
            <text:p>39,545,337.9</text:p>
          </table:table-cell>
          <table:table-cell table:number-columns-repeated="16374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75" table:style-name="ce14">
            <text:p>75</text:p>
          </table:table-cell>
          <table:table-cell office:value-type="float" office:value="695" table:style-name="ce14">
            <text:p>695</text:p>
          </table:table-cell>
          <table:table-cell office:value-type="float" office:value="176555" table:style-name="ce5">
            <text:p>176,555</text:p>
          </table:table-cell>
          <table:table-cell office:value-type="float" office:value="6263.5" table:style-name="ce6">
            <text:p>6,263.5</text:p>
          </table:table-cell>
          <table:table-cell office:value-type="float" office:value="5136.3" table:style-name="ce15">
            <text:p>5,136.3</text:p>
          </table:table-cell>
          <table:table-cell office:value-type="float" office:value="1680.6" table:style-name="ce6">
            <text:p>1,680.6</text:p>
          </table:table-cell>
          <table:table-cell office:value-type="float" office:value="3232.9" table:style-name="ce7">
            <text:p>3,232.90</text:p>
          </table:table-cell>
          <table:table-cell office:value-type="float" office:value="6092.6" table:style-name="ce7">
            <text:p>6,092.60</text:p>
          </table:table-cell>
          <table:table-cell office:value-type="float" office:value="41655189.150000006" table:style-name="ce6">
            <text:p>41,655,189.2</text:p>
          </table:table-cell>
          <table:table-cell table:number-columns-repeated="16374"/>
        </table:table-row>
        <table:table-row table:style-name="ro1">
          <table:table-cell table:style-name="ce11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number-columns-repeated="2" table:style-name="ce20"/>
          <table:table-cell table:style-name="ce22"/>
          <table:table-cell table:style-name="ce20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4" table:style-name="ce17"/>
          <table:table-cell table:number-columns-repeated="16380" table:style-name="ce1"/>
        </table:table-row>
        <table:table-row table:style-name="ro1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Jorge Montero</meta:initial-creator>
    <dc:creator>Rosviannis Jose Barreiro Ramirez</dc:creator>
    <meta:creation-date>2020-09-11T19:51:21Z</meta:creation-date>
    <dc:date>2020-11-10T20:04:59Z</dc:date>
    <meta:print-date>2020-09-11T19:52:09Z</meta:print-date>
  </office:meta>
</office:document-meta>
</file>