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5.001875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201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16380" table:default-cell-style-name="ce1"/>
        <table:table-row table:style-name="ro1">
          <table:table-cell office:value-type="string" table:style-name="ce1">
            <text:p>DESCRIPCION</text:p>
          </table:table-cell>
          <table:table-cell office:value-type="string" table:style-name="ce2">
            <text:p><text:s/>F9995<text:s/></text:p>
          </table:table-cell>
          <table:table-cell office:value-type="string" table:style-name="ce2">
            <text:p><text:s/>F0100<text:s/></text:p>
          </table:table-cell>
          <table:table-cell office:value-type="string" table:style-name="ce2">
            <text:p>TOTAL G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165968349" table:style-name="ce2">
            <text:p>165968349</text:p>
          </table:table-cell>
          <table:table-cell office:value-type="float" office:value="55820152" table:style-name="ce2">
            <text:p>55820152</text:p>
          </table:table-cell>
          <table:table-cell office:value-type="float" office:value="221788501" table:style-name="ce2">
            <text:p>2217885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MUNERACIONES Y CONTRIBUCIONES</text:p>
          </table:table-cell>
          <table:table-cell office:value-type="float" office:value="115961417" table:style-name="ce2">
            <text:p>115961417</text:p>
          </table:table-cell>
          <table:table-cell office:value-type="float" office:value="1942000" table:style-name="ce2">
            <text:p>1942000</text:p>
          </table:table-cell>
          <table:table-cell office:value-type="float" office:value="117903417" table:style-name="ce2">
            <text:p>1179034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MUNERACIONES</text:p>
          </table:table-cell>
          <table:table-cell office:value-type="float" office:value="87354323" table:style-name="ce2">
            <text:p>87354323</text:p>
          </table:table-cell>
          <table:table-cell office:value-type="float" office:value="326500" table:style-name="ce2">
            <text:p>326500</text:p>
          </table:table-cell>
          <table:table-cell office:value-type="float" office:value="87680823" table:style-name="ce2">
            <text:p>876808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BRESUELDOS</text:p>
          </table:table-cell>
          <table:table-cell office:value-type="float" office:value="10770428" table:style-name="ce2">
            <text:p>10770428</text:p>
          </table:table-cell>
          <table:table-cell office:value-type="float" office:value="1586000" table:style-name="ce2">
            <text:p>1586000</text:p>
          </table:table-cell>
          <table:table-cell office:value-type="float" office:value="12356428" table:style-name="ce2">
            <text:p>123564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ETAS Y GASTOS DE REPRESENTACION</text:p>
          </table:table-cell>
          <table:table-cell office:value-type="float" office:value="1153100" table:style-name="ce2">
            <text:p>1153100</text:p>
          </table:table-cell>
          <table:table-cell office:value-type="float" office:value="5000" table:style-name="ce2">
            <text:p>5000</text:p>
          </table:table-cell>
          <table:table-cell office:value-type="float" office:value="1158100" table:style-name="ce2">
            <text:p>1158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TIFICACIONES Y BONIFICACIONES</text:p>
          </table:table-cell>
          <table:table-cell office:value-type="float" office:value="6176269" table:style-name="ce2">
            <text:p>6176269</text:p>
          </table:table-cell>
          <table:table-cell office:value-type="float" office:value="21500" table:style-name="ce2">
            <text:p>21500</text:p>
          </table:table-cell>
          <table:table-cell office:value-type="float" office:value="6197769" table:style-name="ce2">
            <text:p>61977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CIONES A LA SEGURIDAD SOCIAL<text:s/></text:p>
          </table:table-cell>
          <table:table-cell office:value-type="float" office:value="10507297" table:style-name="ce2">
            <text:p>10507297</text:p>
          </table:table-cell>
          <table:table-cell office:value-type="float" office:value="3000" table:style-name="ce2">
            <text:p>3000</text:p>
          </table:table-cell>
          <table:table-cell office:value-type="float" office:value="10510297" table:style-name="ce2">
            <text:p>105102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ACIONES DE SERVICIOS</text:p>
          </table:table-cell>
          <table:table-cell office:value-type="float" office:value="24110930" table:style-name="ce2">
            <text:p>24110930</text:p>
          </table:table-cell>
          <table:table-cell office:value-type="float" office:value="43684004" table:style-name="ce2">
            <text:p>43684004</text:p>
          </table:table-cell>
          <table:table-cell office:value-type="float" office:value="67794934" table:style-name="ce2">
            <text:p>677949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BASICOS</text:p>
          </table:table-cell>
          <table:table-cell office:value-type="float" office:value="45000" table:style-name="ce2">
            <text:p>45000</text:p>
          </table:table-cell>
          <table:table-cell office:value-type="float" office:value="9815000" table:style-name="ce2">
            <text:p>9815000</text:p>
          </table:table-cell>
          <table:table-cell office:value-type="float" office:value="9860000" table:style-name="ce2">
            <text:p>986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LICIDAD IMPRESION Y ENCUADERNACION</text:p>
          </table:table-cell>
          <table:table-cell office:value-type="float" office:value="746203" table:style-name="ce2">
            <text:p>746203</text:p>
          </table:table-cell>
          <table:table-cell office:value-type="float" office:value="5098400" table:style-name="ce2">
            <text:p>5098400</text:p>
          </table:table-cell>
          <table:table-cell office:value-type="float" office:value="5844603" table:style-name="ce2">
            <text:p>58446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ATICOS</text:p>
          </table:table-cell>
          <table:table-cell office:value-type="float" office:value="6500000" table:style-name="ce2">
            <text:p>6500000</text:p>
          </table:table-cell>
          <table:table-cell office:value-type="float" office:value="8096084" table:style-name="ce2">
            <text:p>8096084</text:p>
          </table:table-cell>
          <table:table-cell office:value-type="float" office:value="14596084" table:style-name="ce2">
            <text:p>145960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PORTE Y ALMACENAJE</text:p>
          </table:table-cell>
          <table:table-cell office:value-type="float" office:value="525000" table:style-name="ce2">
            <text:p>525000</text:p>
          </table:table-cell>
          <table:table-cell office:value-type="float" office:value="9728020" table:style-name="ce2">
            <text:p>9728020</text:p>
          </table:table-cell>
          <table:table-cell office:value-type="float" office:value="10253020" table:style-name="ce2">
            <text:p>10253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QUILERES Y RENTAS</text:p>
          </table:table-cell>
          <table:table-cell office:value-type="float" office:value="6250000" table:style-name="ce2">
            <text:p>6250000</text:p>
          </table:table-cell>
          <table:table-cell office:value-type="float" office:value="7670500" table:style-name="ce2">
            <text:p>7670500</text:p>
          </table:table-cell>
          <table:table-cell office:value-type="float" office:value="13920500" table:style-name="ce2">
            <text:p>13920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S</text:p>
          </table:table-cell>
          <table:table-cell office:value-type="float" office:value="2850000" table:style-name="ce2">
            <text:p>2850000</text:p>
          </table:table-cell>
          <table:table-cell office:value-type="float" office:value="660000" table:style-name="ce2">
            <text:p>660000</text:p>
          </table:table-cell>
          <table:table-cell office:value-type="float" office:value="3510000" table:style-name="ce2">
            <text:p>351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CONSERVACION REPARACIONES MENORES E INSTALACIONES TEMPORALES</text:p>
          </table:table-cell>
          <table:table-cell office:value-type="float" office:value="2182000" table:style-name="ce2">
            <text:p>2182000</text:p>
          </table:table-cell>
          <table:table-cell office:value-type="float" office:value="355000" table:style-name="ce2">
            <text:p>355000</text:p>
          </table:table-cell>
          <table:table-cell office:value-type="float" office:value="2537000" table:style-name="ce2">
            <text:p>253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SERVICIOS NO INCLUIDOS EN CONCEPTOS ANTERIORES</text:p>
          </table:table-cell>
          <table:table-cell office:value-type="float" office:value="5012727" table:style-name="ce2">
            <text:p>5012727</text:p>
          </table:table-cell>
          <table:table-cell office:value-type="float" office:value="2261000" table:style-name="ce2">
            <text:p>2261000</text:p>
          </table:table-cell>
          <table:table-cell office:value-type="float" office:value="7273727" table:style-name="ce2">
            <text:p>72737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4596002" table:style-name="ce2">
            <text:p>14596002</text:p>
          </table:table-cell>
          <table:table-cell office:value-type="float" office:value="6709148" table:style-name="ce2">
            <text:p>6709148</text:p>
          </table:table-cell>
          <table:table-cell office:value-type="float" office:value="21305150" table:style-name="ce2">
            <text:p>213051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S Y PRODUCTOS AGROFORESTALES</text:p>
          </table:table-cell>
          <table:table-cell office:value-type="float" office:value="2805000" table:style-name="ce2">
            <text:p>2805000</text:p>
          </table:table-cell>
          <table:table-cell office:value-type="float" office:value="1803000" table:style-name="ce2">
            <text:p>1803000</text:p>
          </table:table-cell>
          <table:table-cell office:value-type="float" office:value="4608000" table:style-name="ce2">
            <text:p>4608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XTILES Y VESTUARIOS</text:p>
          </table:table-cell>
          <table:table-cell office:value-type="float" office:value="557000" table:style-name="ce2">
            <text:p>557000</text:p>
          </table:table-cell>
          <table:table-cell office:value-type="float" office:value="3000" table:style-name="ce2">
            <text:p>3000</text:p>
          </table:table-cell>
          <table:table-cell office:value-type="float" office:value="560000" table:style-name="ce2">
            <text:p>56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DE PAPEL CARTON E IMPRESOS</text:p>
          </table:table-cell>
          <table:table-cell office:value-type="float" office:value="2810000" table:style-name="ce2">
            <text:p>2810000</text:p>
          </table:table-cell>
          <table:table-cell office:value-type="float" office:value="25648" table:style-name="ce2">
            <text:p>25648</text:p>
          </table:table-cell>
          <table:table-cell office:value-type="float" office:value="2835648" table:style-name="ce2">
            <text:p>2835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FARMACEUTICOS</text:p>
          </table:table-cell>
          <table:table-cell office:value-type="float" office:value="30000" table:style-name="ce2">
            <text:p>30000</text:p>
          </table:table-cell>
          <table:table-cell office:value-type="float" office:value="40000" table:style-name="ce2">
            <text:p>40000</text:p>
          </table:table-cell>
          <table:table-cell office:value-type="float" office:value="70000" table:style-name="ce2">
            <text:p>7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DE CUERO CAUCHO Y PLASTICO</text:p>
          </table:table-cell>
          <table:table-cell office:value-type="float" office:value="40000" table:style-name="ce2">
            <text:p>40000</text:p>
          </table:table-cell>
          <table:table-cell office:value-type="float" office:value="292000" table:style-name="ce2">
            <text:p>292000</text:p>
          </table:table-cell>
          <table:table-cell office:value-type="float" office:value="332000" table:style-name="ce2">
            <text:p>33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DE MINERALES METALICOS Y NO METALICOS</text:p>
          </table:table-cell>
          <table:table-cell office:value-type="float" office:value="145000" table:style-name="ce2">
            <text:p>145000</text:p>
          </table:table-cell>
          <table:table-cell office:value-type="float" office:value="460000" table:style-name="ce2">
            <text:p>460000</text:p>
          </table:table-cell>
          <table:table-cell office:value-type="float" office:value="605000" table:style-name="ce2">
            <text:p>60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BUSTIBLES LUBRICANTES PRODUCTOS QUIMICOS Y CONEXOS</text:p>
          </table:table-cell>
          <table:table-cell office:value-type="float" office:value="7590002" table:style-name="ce2">
            <text:p>7590002</text:p>
          </table:table-cell>
          <table:table-cell office:value-type="float" office:value="1066500" table:style-name="ce2">
            <text:p>1066500</text:p>
          </table:table-cell>
          <table:table-cell office:value-type="float" office:value="8656502" table:style-name="ce2">
            <text:p>86565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S Y UTILES VARIOS</text:p>
          </table:table-cell>
          <table:table-cell office:value-type="float" office:value="619000" table:style-name="ce2">
            <text:p>619000</text:p>
          </table:table-cell>
          <table:table-cell office:value-type="float" office:value="3019000" table:style-name="ce2">
            <text:p>3019000</text:p>
          </table:table-cell>
          <table:table-cell office:value-type="float" office:value="3638000" table:style-name="ce2">
            <text:p>3638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</text:p>
          </table:table-cell>
          <table:table-cell office:value-type="float" office:value="10800000" table:style-name="ce2">
            <text:p>10800000</text:p>
          </table:table-cell>
          <table:table-cell office:value-type="float" office:value="0" table:style-name="ce2">
            <text:p>0</text:p>
          </table:table-cell>
          <table:table-cell office:value-type="float" office:value="10800000" table:style-name="ce2">
            <text:p>108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ENCIAS CORRIENTES AL SECTOR PRIVADO</text:p>
          </table:table-cell>
          <table:table-cell office:value-type="float" office:value="10800000" table:style-name="ce2">
            <text:p>10800000</text:p>
          </table:table-cell>
          <table:table-cell office:value-type="float" office:value="0" table:style-name="ce2">
            <text:p>0</text:p>
          </table:table-cell>
          <table:table-cell office:value-type="float" office:value="10800000" table:style-name="ce2">
            <text:p>108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 INMUEBLES E INTANGIBLES</text:p>
          </table:table-cell>
          <table:table-cell office:value-type="float" office:value="500000" table:style-name="ce2">
            <text:p>500000</text:p>
          </table:table-cell>
          <table:table-cell office:value-type="float" office:value="3485000" table:style-name="ce2">
            <text:p>3485000</text:p>
          </table:table-cell>
          <table:table-cell office:value-type="float" office:value="3985000" table:style-name="ce2">
            <text:p>398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</text:p>
          </table:table-cell>
          <table:table-cell office:value-type="float" office:value="0" table:style-name="ce2">
            <text:p>0</text:p>
          </table:table-cell>
          <table:table-cell office:value-type="float" office:value="1900000" table:style-name="ce2">
            <text:p>1900000</text:p>
          </table:table-cell>
          <table:table-cell office:value-type="float" office:value="1900000" table:style-name="ce2">
            <text:p>19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QUINARIA OTROS EQUIPOS Y HERRAMIENTAS</text:p>
          </table:table-cell>
          <table:table-cell office:value-type="float" office:value="100000" table:style-name="ce2">
            <text:p>100000</text:p>
          </table:table-cell>
          <table:table-cell office:value-type="float" office:value="320000" table:style-name="ce2">
            <text:p>320000</text:p>
          </table:table-cell>
          <table:table-cell office:value-type="float" office:value="420000" table:style-name="ce2">
            <text:p>42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INTANGIBLES</text:p>
          </table:table-cell>
          <table:table-cell office:value-type="float" office:value="400000" table:style-name="ce2">
            <text:p>400000</text:p>
          </table:table-cell>
          <table:table-cell office:value-type="float" office:value="1265000" table:style-name="ce2">
            <text:p>1265000</text:p>
          </table:table-cell>
          <table:table-cell office:value-type="float" office:value="1665000" table:style-name="ce2">
            <text:p>1665000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libel Moya</meta:initial-creator>
    <dc:creator>Chalibel Moya</dc:creator>
    <meta:creation-date>2017-11-17T16:37:12Z</meta:creation-date>
    <dc:date>2017-11-17T16:54:08Z</dc:date>
  </office:meta>
</office:document-meta>
</file>