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8.99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201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ESCRIPCION</text:p>
          </table:table-cell>
          <table:table-cell office:value-type="string" table:style-name="ce1">
            <text:p>F9995</text:p>
          </table:table-cell>
          <table:table-cell office:value-type="string" table:style-name="ce1">
            <text:p>F0100</text:p>
          </table:table-cell>
          <table:table-cell office:value-type="string" table:style-name="ce1">
            <text:p>TOTAL GRA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165968348.83333334" table:style-name="ce1">
            <text:p>165968348.8</text:p>
          </table:table-cell>
          <table:table-cell office:value-type="float" office:value="55820152" table:style-name="ce1">
            <text:p>55820152</text:p>
          </table:table-cell>
          <table:table-cell office:value-type="float" office:value="221788500.83333334" table:style-name="ce1">
            <text:p>22178850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MUNERACIONES Y CONTRIBUCIONES</text:p>
          </table:table-cell>
          <table:table-cell office:value-type="float" office:value="117295191.83333334" table:style-name="ce1">
            <text:p>117295191.8</text:p>
          </table:table-cell>
          <table:table-cell office:value-type="float" office:value="2118876" table:style-name="ce1">
            <text:p>2118876</text:p>
          </table:table-cell>
          <table:table-cell office:value-type="float" office:value="201431401.83333334" table:style-name="ce1">
            <text:p>201431401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MUNERACIONES</text:p>
          </table:table-cell>
          <table:table-cell office:value-type="float" office:value="88752228.916666672" table:style-name="ce1">
            <text:p>88752228.92</text:p>
          </table:table-cell>
          <table:table-cell office:value-type="float" office:value="154000" table:style-name="ce1">
            <text:p>154000</text:p>
          </table:table-cell>
          <table:table-cell office:value-type="float" office:value="93181134.916666672" table:style-name="ce1">
            <text:p>93181134.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muneraciones al personal fijo</text:p>
          </table:table-cell>
          <table:table-cell office:value-type="float" office:value="75920063" table:style-name="ce1">
            <text:p>75920063</text:p>
          </table:table-cell>
          <table:table-cell office:value-type="float" office:value="2500" table:style-name="ce1">
            <text:p>2500</text:p>
          </table:table-cell>
          <table:table-cell office:value-type="float" office:value="75922563" table:style-name="ce1">
            <text:p>759225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dos fijos</text:p>
          </table:table-cell>
          <table:table-cell office:value-type="float" office:value="75920063" table:style-name="ce1">
            <text:p>75920063</text:p>
          </table:table-cell>
          <table:table-cell office:value-type="float" office:value="2500" table:style-name="ce1">
            <text:p>2500</text:p>
          </table:table-cell>
          <table:table-cell office:value-type="float" office:value="75922563" table:style-name="ce1">
            <text:p>759225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dos a med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censos a milita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as plazas mae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tivos y escalaf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as plazas med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muneraciones al personal con caracter transitorio</text:p>
          </table:table-cell>
          <table:table-cell office:value-type="float" office:value="100000" table:style-name="ce1">
            <text:p>100000</text:p>
          </table:table-cell>
          <table:table-cell office:value-type="float" office:value="500" table:style-name="ce1">
            <text:p>500</text:p>
          </table:table-cell>
          <table:table-cell office:value-type="float" office:value="100500" table:style-name="ce1">
            <text:p>100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dos al personal contratado y/o igual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dos de personal nomi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lencias</text:p>
          </table:table-cell>
          <table:table-cell office:value-type="float" office:value="100000" table:style-name="ce1">
            <text:p>100000</text:p>
          </table:table-cell>
          <table:table-cell office:value-type="float" office:value="500" table:style-name="ce1">
            <text:p>500</text:p>
          </table:table-cell>
          <table:table-cell office:value-type="float" office:value="100500" table:style-name="ce1">
            <text:p>100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dos al personal por servicio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do al personal nominal en periodo prob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brejo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dos al personal fijo en tramite de pen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do Anual No. 13</text:p>
          </table:table-cell>
          <table:table-cell office:value-type="float" office:value="6070190.916666667" table:style-name="ce1">
            <text:p>6070190.917</text:p>
          </table:table-cell>
          <table:table-cell office:value-type="float" office:value="150000" table:style-name="ce1">
            <text:p>150000</text:p>
          </table:table-cell>
          <table:table-cell office:value-type="float" office:value="6220190.916666667" table:style-name="ce1">
            <text:p>6220190.9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ciones economicas</text:p>
          </table:table-cell>
          <table:table-cell office:value-type="float" office:value="6661975" table:style-name="ce1">
            <text:p>6661975</text:p>
          </table:table-cell>
          <table:table-cell office:value-type="float" office:value="4275906" table:style-name="ce1">
            <text:p>4275906</text:p>
          </table:table-cell>
          <table:table-cell office:value-type="float" office:value="10937881" table:style-name="ce1">
            <text:p>109378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ciones economicas</text:p>
          </table:table-cell>
          <table:table-cell office:value-type="float" office:value="5861975" table:style-name="ce1">
            <text:p>5861975</text:p>
          </table:table-cell>
          <table:table-cell office:value-type="float" office:value="4275406" table:style-name="ce1">
            <text:p>4275406</text:p>
          </table:table-cell>
          <table:table-cell office:value-type="float" office:value="10137381" table:style-name="ce1">
            <text:p>101373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de porcentaje por desvinculacion de car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cion laboral por desvincul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orcion de vacaciones no disfrutadas</text:p>
          </table:table-cell>
          <table:table-cell office:value-type="float" office:value="800000" table:style-name="ce1">
            <text:p>800000</text:p>
          </table:table-cell>
          <table:table-cell office:value-type="float" office:value="500" table:style-name="ce1">
            <text:p>500</text:p>
          </table:table-cell>
          <table:table-cell office:value-type="float" office:value="800500" table:style-name="ce1">
            <text:p>800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BRESUELDOS</text:p>
          </table:table-cell>
          <table:table-cell office:value-type="float" office:value="10412375" table:style-name="ce1">
            <text:p>10412375</text:p>
          </table:table-cell>
          <table:table-cell office:value-type="float" office:value="1805376" table:style-name="ce1">
            <text:p>1805376</text:p>
          </table:table-cell>
          <table:table-cell office:value-type="float" office:value="12217751" table:style-name="ce1">
            <text:p>122177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as por antiguedad</text:p>
          </table:table-cell>
          <table:table-cell office:value-type="float" office:value="3847872" table:style-name="ce1">
            <text:p>3847872</text:p>
          </table:table-cell>
          <table:table-cell office:value-type="float" office:value="10000" table:style-name="ce1">
            <text:p>10000</text:p>
          </table:table-cell>
          <table:table-cell office:value-type="float" office:value="3857872" table:style-name="ce1">
            <text:p>38578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ensacion</text:p>
          </table:table-cell>
          <table:table-cell office:value-type="float" office:value="6564503" table:style-name="ce1">
            <text:p>6564503</text:p>
          </table:table-cell>
          <table:table-cell office:value-type="float" office:value="1795376" table:style-name="ce1">
            <text:p>1795376</text:p>
          </table:table-cell>
          <table:table-cell office:value-type="float" office:value="8359879" table:style-name="ce1">
            <text:p>83598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ensacion por gastos de alim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ensacion por horas extraordinarias</text:p>
          </table:table-cell>
          <table:table-cell office:value-type="float" office:value="500000" table:style-name="ce1">
            <text:p>500000</text:p>
          </table:table-cell>
          <table:table-cell office:value-type="float" office:value="500" table:style-name="ce1">
            <text:p>500</text:p>
          </table:table-cell>
          <table:table-cell office:value-type="float" office:value="500500" table:style-name="ce1">
            <text:p>500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de horas extraordinarias Horas extraordinarias fin de año (Reglamento 523-09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a de transporte</text:p>
          </table:table-cell>
          <table:table-cell office:value-type="float" office:value="3840000" table:style-name="ce1">
            <text:p>3840000</text:p>
          </table:table-cell>
          <table:table-cell office:value-type="float" office:value="500" table:style-name="ce1">
            <text:p>500</text:p>
          </table:table-cell>
          <table:table-cell office:value-type="float" office:value="3840500" table:style-name="ce1">
            <text:p>3840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ensacion servicios de Seguridad</text:p>
          </table:table-cell>
          <table:table-cell office:value-type="float" office:value="1000" table:style-name="ce1">
            <text:p>1000</text:p>
          </table:table-cell>
          <table:table-cell office:value-type="float" office:value="1793376" table:style-name="ce1">
            <text:p>1793376</text:p>
          </table:table-cell>
          <table:table-cell office:value-type="float" office:value="1794376" table:style-name="ce1">
            <text:p>17943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ensacion por resul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ensacion por dista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ensacione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por desempe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ficio Acuerdo de desempeños institucionales (Reglamento 423-12)</text:p>
          </table:table-cell>
          <table:table-cell office:value-type="float" office:value="2223503" table:style-name="ce1">
            <text:p>2223503</text:p>
          </table:table-cell>
          <table:table-cell office:value-type="float" office:value="1000" table:style-name="ce1">
            <text:p>1000</text:p>
          </table:table-cell>
          <table:table-cell office:value-type="float" office:value="2224503" table:style-name="ce1">
            <text:p>22245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s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ETAS Y GASTOS DE REPRESENTACION</text:p>
          </table:table-cell>
          <table:table-cell office:value-type="float" office:value="1153100" table:style-name="ce1">
            <text:p>1153100</text:p>
          </table:table-cell>
          <table:table-cell office:value-type="float" office:value="5000" table:style-name="ce1">
            <text:p>5000</text:p>
          </table:table-cell>
          <table:table-cell office:value-type="float" office:value="1158100" table:style-name="ce1">
            <text:p>1158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e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etas en el pa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etas en el exteri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de representacion</text:p>
          </table:table-cell>
          <table:table-cell office:value-type="float" office:value="1153100" table:style-name="ce1">
            <text:p>1153100</text:p>
          </table:table-cell>
          <table:table-cell office:value-type="float" office:value="5000" table:style-name="ce1">
            <text:p>5000</text:p>
          </table:table-cell>
          <table:table-cell office:value-type="float" office:value="1158100" table:style-name="ce1">
            <text:p>1158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de representacion en el pais</text:p>
          </table:table-cell>
          <table:table-cell office:value-type="float" office:value="1153100" table:style-name="ce1">
            <text:p>1153100</text:p>
          </table:table-cell>
          <table:table-cell office:value-type="float" office:value="5000" table:style-name="ce1">
            <text:p>5000</text:p>
          </table:table-cell>
          <table:table-cell office:value-type="float" office:value="1158100" table:style-name="ce1">
            <text:p>1158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de representacion en el exteri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TIFICACIONES Y BONIFICACIONES</text:p>
          </table:table-cell>
          <table:table-cell office:value-type="float" office:value="6470190.916666667" table:style-name="ce1">
            <text:p>6470190.917</text:p>
          </table:table-cell>
          <table:table-cell office:value-type="float" office:value="151500" table:style-name="ce1">
            <text:p>151500</text:p>
          </table:table-cell>
          <table:table-cell office:value-type="float" office:value="6621690.916666667" table:style-name="ce1">
            <text:p>6621690.9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ificaciones</text:p>
          </table:table-cell>
          <table:table-cell office:value-type="float" office:value="6070190.916666667" table:style-name="ce1">
            <text:p>6070190.917</text:p>
          </table:table-cell>
          <table:table-cell office:value-type="float" office:value="150000" table:style-name="ce1">
            <text:p>150000</text:p>
          </table:table-cell>
          <table:table-cell office:value-type="float" office:value="6220190.916666667" table:style-name="ce1">
            <text:p>6220190.9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 escol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tificaciones por pasantias</text:p>
          </table:table-cell>
          <table:table-cell office:value-type="float" office:value="400000" table:style-name="ce1">
            <text:p>400000</text:p>
          </table:table-cell>
          <table:table-cell office:value-type="float" office:value="500" table:style-name="ce1">
            <text:p>500</text:p>
          </table:table-cell>
          <table:table-cell office:value-type="float" office:value="400500" table:style-name="ce1">
            <text:p>400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tificaciones por aniversario de institucio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Gratificaciones<text:s/>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CIONES A LA SEGURIDAD SOCIAL<text:s/></text:p>
          </table:table-cell>
          <table:table-cell office:value-type="float" office:value="10507297" table:style-name="ce1">
            <text:p>10507297</text:p>
          </table:table-cell>
          <table:table-cell office:value-type="float" office:value="3000" table:style-name="ce1">
            <text:p>3000</text:p>
          </table:table-cell>
          <table:table-cell office:value-type="float" office:value="10510297" table:style-name="ce1">
            <text:p>105102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ciones al seguro de salud</text:p>
          </table:table-cell>
          <table:table-cell office:value-type="float" office:value="4818922" table:style-name="ce1">
            <text:p>4818922</text:p>
          </table:table-cell>
          <table:table-cell office:value-type="float" office:value="1000" table:style-name="ce1">
            <text:p>1000</text:p>
          </table:table-cell>
          <table:table-cell office:value-type="float" office:value="4819922" table:style-name="ce1">
            <text:p>48199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ciones al seguro de pensiones</text:p>
          </table:table-cell>
          <table:table-cell office:value-type="float" office:value="5159264" table:style-name="ce1">
            <text:p>5159264</text:p>
          </table:table-cell>
          <table:table-cell office:value-type="float" office:value="1000" table:style-name="ce1">
            <text:p>1000</text:p>
          </table:table-cell>
          <table:table-cell office:value-type="float" office:value="5160264" table:style-name="ce1">
            <text:p>51602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ciones al seguro de riesgo laboral</text:p>
          </table:table-cell>
          <table:table-cell office:value-type="float" office:value="529111" table:style-name="ce1">
            <text:p>529111</text:p>
          </table:table-cell>
          <table:table-cell office:value-type="float" office:value="1000" table:style-name="ce1">
            <text:p>1000</text:p>
          </table:table-cell>
          <table:table-cell office:value-type="float" office:value="530111" table:style-name="ce1">
            <text:p>5301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ciones al plan de retiro complemen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ACIONES DE SERVICIOS</text:p>
          </table:table-cell>
          <table:table-cell office:value-type="float" office:value="30201157" table:style-name="ce1">
            <text:p>30201157</text:p>
          </table:table-cell>
          <table:table-cell office:value-type="float" office:value="32177628" table:style-name="ce1">
            <text:p>32177628</text:p>
          </table:table-cell>
          <table:table-cell office:value-type="float" office:value="62378785" table:style-name="ce1">
            <text:p>623787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BASICOS</text:p>
          </table:table-cell>
          <table:table-cell office:value-type="float" office:value="148000" table:style-name="ce1">
            <text:p>148000</text:p>
          </table:table-cell>
          <table:table-cell office:value-type="float" office:value="9816000" table:style-name="ce1">
            <text:p>9816000</text:p>
          </table:table-cell>
          <table:table-cell office:value-type="float" office:value="9964000" table:style-name="ce1">
            <text:p>99640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Radiocomunic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telefonico de larga distancia</text:p>
          </table:table-cell>
          <table:table-cell office:value-type="float" office:value="100000" table:style-name="ce1">
            <text:p>100000</text:p>
          </table:table-cell>
          <table:table-cell office:value-type="float" office:value="150000" table:style-name="ce1">
            <text:p>150000</text:p>
          </table:table-cell>
          <table:table-cell office:value-type="float" office:value="250000" table:style-name="ce1">
            <text:p>2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 local</text:p>
          </table:table-cell>
          <table:table-cell office:value-type="float" office:value="1000" table:style-name="ce1">
            <text:p>1000</text:p>
          </table:table-cell>
          <table:table-cell office:value-type="float" office:value="3100000" table:style-name="ce1">
            <text:p>3100000</text:p>
          </table:table-cell>
          <table:table-cell office:value-type="float" office:value="3101000" table:style-name="ce1">
            <text:p>31010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elefax y corre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internet y television por cable</text:p>
          </table:table-cell>
          <table:table-cell table:style-name="ce1"/>
          <table:table-cell office:value-type="float" office:value="2200000" table:style-name="ce1">
            <text:p>2200000</text:p>
          </table:table-cell>
          <table:table-cell office:value-type="float" office:value="2200000" table:style-name="ce1">
            <text:p>22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00" table:style-name="ce1">
            <text:p>1000</text:p>
          </table:table-cell>
          <table:table-cell office:value-type="float" office:value="4300000" table:style-name="ce1">
            <text:p>4300000</text:p>
          </table:table-cell>
          <table:table-cell office:value-type="float" office:value="4301000" table:style-name="ce1">
            <text:p>430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ia electrica</text:p>
          </table:table-cell>
          <table:table-cell office:value-type="float" office:value="1000" table:style-name="ce1">
            <text:p>1000</text:p>
          </table:table-cell>
          <table:table-cell office:value-type="float" office:value="4300000" table:style-name="ce1">
            <text:p>4300000</text:p>
          </table:table-cell>
          <table:table-cell office:value-type="float" office:value="4301000" table:style-name="ce1">
            <text:p>430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icidad no cort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</text:p>
          </table:table-cell>
          <table:table-cell office:value-type="float" office:value="10000" table:style-name="ce1">
            <text:p>10000</text:p>
          </table:table-cell>
          <table:table-cell office:value-type="float" office:value="65000" table:style-name="ce1">
            <text:p>65000</text:p>
          </table:table-cell>
          <table:table-cell office:value-type="float" office:value="75000" table:style-name="ce1">
            <text:p>7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leccion de residuos solidos</text:p>
          </table:table-cell>
          <table:table-cell office:value-type="float" office:value="35000" table:style-name="ce1">
            <text:p>35000</text:p>
          </table:table-cell>
          <table:table-cell office:value-type="float" office:value="1000" table:style-name="ce1">
            <text:p>1000</text:p>
          </table:table-cell>
          <table:table-cell office:value-type="float" office:value="36000" table:style-name="ce1">
            <text:p>3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LICIDAD IMPRESION Y ENCUADERNACION</text:p>
          </table:table-cell>
          <table:table-cell office:value-type="float" office:value="1090938" table:style-name="ce1">
            <text:p>1090938</text:p>
          </table:table-cell>
          <table:table-cell office:value-type="float" office:value="3400000" table:style-name="ce1">
            <text:p>3400000</text:p>
          </table:table-cell>
          <table:table-cell office:value-type="float" office:value="4490938" table:style-name="ce1">
            <text:p>44909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licidad y propaganda</text:p>
          </table:table-cell>
          <table:table-cell office:value-type="float" office:value="90938" table:style-name="ce1">
            <text:p>90938</text:p>
          </table:table-cell>
          <table:table-cell office:value-type="float" office:value="2000000" table:style-name="ce1">
            <text:p>2000000</text:p>
          </table:table-cell>
          <table:table-cell office:value-type="float" office:value="2090938" table:style-name="ce1">
            <text:p>20909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resion y encuadernacion</text:p>
          </table:table-cell>
          <table:table-cell office:value-type="float" office:value="1000000" table:style-name="ce1">
            <text:p>1000000</text:p>
          </table:table-cell>
          <table:table-cell office:value-type="float" office:value="1400000" table:style-name="ce1">
            <text:p>1400000</text:p>
          </table:table-cell>
          <table:table-cell office:value-type="float" office:value="2400000" table:style-name="ce1">
            <text:p>24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ATICOS</text:p>
          </table:table-cell>
          <table:table-cell office:value-type="float" office:value="10500000" table:style-name="ce1">
            <text:p>10500000</text:p>
          </table:table-cell>
          <table:table-cell office:value-type="float" office:value="2510000" table:style-name="ce1">
            <text:p>2510000</text:p>
          </table:table-cell>
          <table:table-cell office:value-type="float" office:value="13010000" table:style-name="ce1">
            <text:p>1301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aticos dentro del pais</text:p>
          </table:table-cell>
          <table:table-cell office:value-type="float" office:value="2500000" table:style-name="ce1">
            <text:p>2500000</text:p>
          </table:table-cell>
          <table:table-cell office:value-type="float" office:value="510000" table:style-name="ce1">
            <text:p>510000</text:p>
          </table:table-cell>
          <table:table-cell office:value-type="float" office:value="3010000" table:style-name="ce1">
            <text:p>301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aticos fuera del pais</text:p>
          </table:table-cell>
          <table:table-cell office:value-type="float" office:value="8000000" table:style-name="ce1">
            <text:p>8000000</text:p>
          </table:table-cell>
          <table:table-cell office:value-type="float" office:value="2000000" table:style-name="ce1">
            <text:p>2000000</text:p>
          </table:table-cell>
          <table:table-cell office:value-type="float" office:value="10000000" table:style-name="ce1">
            <text:p>100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PORTE Y ALMACENAJE</text:p>
          </table:table-cell>
          <table:table-cell office:value-type="float" office:value="600000" table:style-name="ce1">
            <text:p>600000</text:p>
          </table:table-cell>
          <table:table-cell office:value-type="float" office:value="9072000" table:style-name="ce1">
            <text:p>9072000</text:p>
          </table:table-cell>
          <table:table-cell office:value-type="float" office:value="9672000" table:style-name="ce1">
            <text:p>967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ajes</text:p>
          </table:table-cell>
          <table:table-cell office:value-type="float" office:value="350000" table:style-name="ce1">
            <text:p>350000</text:p>
          </table:table-cell>
          <table:table-cell office:value-type="float" office:value="9070000" table:style-name="ce1">
            <text:p>9070000</text:p>
          </table:table-cell>
          <table:table-cell office:value-type="float" office:value="9420000" table:style-name="ce1">
            <text:p>942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etes</text:p>
          </table:table-cell>
          <table:table-cell office:value-type="float" office:value="150000" table:style-name="ce1">
            <text:p>150000</text:p>
          </table:table-cell>
          <table:table-cell office:value-type="float" office:value="500" table:style-name="ce1">
            <text:p>500</text:p>
          </table:table-cell>
          <table:table-cell office:value-type="float" office:value="150500" table:style-name="ce1">
            <text:p>150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macenaje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aje</text:p>
          </table:table-cell>
          <table:table-cell office:value-type="float" office:value="100000" table:style-name="ce1">
            <text:p>100000</text:p>
          </table:table-cell>
          <table:table-cell office:value-type="float" office:value="1000" table:style-name="ce1">
            <text:p>1000</text:p>
          </table:table-cell>
          <table:table-cell office:value-type="float" office:value="101000" table:style-name="ce1">
            <text:p>10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QUILERES Y RENTAS</text:p>
          </table:table-cell>
          <table:table-cell office:value-type="float" office:value="8250000" table:style-name="ce1">
            <text:p>8250000</text:p>
          </table:table-cell>
          <table:table-cell office:value-type="float" office:value="3201500" table:style-name="ce1">
            <text:p>3201500</text:p>
          </table:table-cell>
          <table:table-cell office:value-type="float" office:value="11451500" table:style-name="ce1">
            <text:p>11451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quilleres y rentas de edificios y locales</text:p>
          </table:table-cell>
          <table:table-cell office:value-type="float" office:value="4000000" table:style-name="ce1">
            <text:p>4000000</text:p>
          </table:table-cell>
          <table:table-cell office:value-type="float" office:value="3000000" table:style-name="ce1">
            <text:p>3000000</text:p>
          </table:table-cell>
          <table:table-cell office:value-type="float" office:value="7000000" table:style-name="ce1">
            <text:p>70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quileres de equipos de produc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quileres de maquinarias y equip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quiler de equipo educ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quiler de equipo para compu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quiler de equipo de comunic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quiler de equipo de oficina y mue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quiler de equipos sanitarios y de laborato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quileres de equipos de transporte traccion y elevacion</text:p>
          </table:table-cell>
          <table:table-cell office:value-type="float" office:value="750000" table:style-name="ce1">
            <text:p>750000</text:p>
          </table:table-cell>
          <table:table-cell office:value-type="float" office:value="201000" table:style-name="ce1">
            <text:p>201000</text:p>
          </table:table-cell>
          <table:table-cell office:value-type="float" office:value="951000" table:style-name="ce1">
            <text:p>95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quiler de tier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quileres de terre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quileres de equipos de construccion y movimiento de tier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lquileres</text:p>
          </table:table-cell>
          <table:table-cell office:value-type="float" office:value="3500000" table:style-name="ce1">
            <text:p>3500000</text:p>
          </table:table-cell>
          <table:table-cell office:value-type="float" office:value="500" table:style-name="ce1">
            <text:p>500</text:p>
          </table:table-cell>
          <table:table-cell office:value-type="float" office:value="3500500" table:style-name="ce1">
            <text:p>3500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S</text:p>
          </table:table-cell>
          <table:table-cell office:value-type="float" office:value="3000000" table:style-name="ce1">
            <text:p>3000000</text:p>
          </table:table-cell>
          <table:table-cell office:value-type="float" office:value="571000" table:style-name="ce1">
            <text:p>571000</text:p>
          </table:table-cell>
          <table:table-cell office:value-type="float" office:value="3571000" table:style-name="ce1">
            <text:p>357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bienes inmuebles e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bienes muebles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450000" table:style-name="ce1">
            <text:p>4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s de personas</text:p>
          </table:table-cell>
          <table:table-cell office:value-type="float" office:value="3000000" table:style-name="ce1">
            <text:p>3000000</text:p>
          </table:table-cell>
          <table:table-cell office:value-type="float" office:value="1000" table:style-name="ce1">
            <text:p>1000</text:p>
          </table:table-cell>
          <table:table-cell office:value-type="float" office:value="3001000" table:style-name="ce1">
            <text:p>300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s de la produccion agrico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s sobre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s sobre bienes historicos y cultu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s sobre bienes de domini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s sobre bienes de consu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Seguro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CONSERVACION REPARACIONES MENORES E INSTALACIONES TEMPORALES</text:p>
          </table:table-cell>
          <table:table-cell office:value-type="float" office:value="2182000" table:style-name="ce1">
            <text:p>2182000</text:p>
          </table:table-cell>
          <table:table-cell office:value-type="float" office:value="955000" table:style-name="ce1">
            <text:p>955000</text:p>
          </table:table-cell>
          <table:table-cell office:value-type="float" office:value="3137000" table:style-name="ce1">
            <text:p>313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ACION DE OBRAS MENORES</text:p>
          </table:table-cell>
          <table:table-cell office:value-type="float" office:value="600000" table:style-name="ce1">
            <text:p>600000</text:p>
          </table:table-cell>
          <table:table-cell office:value-type="float" office:value="2500" table:style-name="ce1">
            <text:p>2500</text:p>
          </table:table-cell>
          <table:table-cell office:value-type="float" office:value="602500" table:style-name="ce1">
            <text:p>602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enores en edificaciones</text:p>
          </table:table-cell>
          <table:table-cell office:value-type="float" office:value="140000" table:style-name="ce1">
            <text:p>140000</text:p>
          </table:table-cell>
          <table:table-cell office:value-type="float" office:value="500" table:style-name="ce1">
            <text:p>500</text:p>
          </table:table-cell>
          <table:table-cell office:value-type="float" office:value="140500" table:style-name="ce1">
            <text:p>140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especiales de mantenimiento y reparacion</text:p>
          </table:table-cell>
          <table:table-cell office:value-type="float" office:value="100000" table:style-name="ce1">
            <text:p>100000</text:p>
          </table:table-cell>
          <table:table-cell office:value-type="float" office:value="500" table:style-name="ce1">
            <text:p>500</text:p>
          </table:table-cell>
          <table:table-cell office:value-type="float" office:value="100500" table:style-name="ce1">
            <text:p>100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mpiezas desmalezamiento de tierras y terre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tenimiento y reparacion de obras civiles en instalaciones varias</text:p>
          </table:table-cell>
          <table:table-cell office:value-type="float" office:value="200000" table:style-name="ce1">
            <text:p>200000</text:p>
          </table:table-cell>
          <table:table-cell office:value-type="float" office:value="500" table:style-name="ce1">
            <text:p>500</text:p>
          </table:table-cell>
          <table:table-cell office:value-type="float" office:value="200500" table:style-name="ce1">
            <text:p>200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en bienes de domini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alaciones electricas</text:p>
          </table:table-cell>
          <table:table-cell office:value-type="float" office:value="100000" table:style-name="ce1">
            <text:p>100000</text:p>
          </table:table-cell>
          <table:table-cell office:value-type="float" office:value="500" table:style-name="ce1">
            <text:p>500</text:p>
          </table:table-cell>
          <table:table-cell office:value-type="float" office:value="100500" table:style-name="ce1">
            <text:p>100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pintura y derivados con fin de higiene y embellecimiento</text:p>
          </table:table-cell>
          <table:table-cell office:value-type="float" office:value="60000" table:style-name="ce1">
            <text:p>60000</text:p>
          </table:table-cell>
          <table:table-cell office:value-type="float" office:value="500" table:style-name="ce1">
            <text:p>500</text:p>
          </table:table-cell>
          <table:table-cell office:value-type="float" office:value="60500" table:style-name="ce1">
            <text:p>60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tenimientos y Reparacion de Maquinarias y Equipos</text:p>
          </table:table-cell>
          <table:table-cell office:value-type="float" office:value="1582000" table:style-name="ce1">
            <text:p>1582000</text:p>
          </table:table-cell>
          <table:table-cell office:value-type="float" office:value="952500" table:style-name="ce1">
            <text:p>952500</text:p>
          </table:table-cell>
          <table:table-cell office:value-type="float" office:value="2534500" table:style-name="ce1">
            <text:p>2534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tenimiento y reparacion de muebles y equipos de oficina</text:p>
          </table:table-cell>
          <table:table-cell office:value-type="float" office:value="200000" table:style-name="ce1">
            <text:p>200000</text:p>
          </table:table-cell>
          <table:table-cell office:value-type="float" office:value="2000" table:style-name="ce1">
            <text:p>2000</text:p>
          </table:table-cell>
          <table:table-cell office:value-type="float" office:value="202000" table:style-name="ce1">
            <text:p>20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tenimiento y reparacion de equipo para computacion</text:p>
          </table:table-cell>
          <table:table-cell office:value-type="float" office:value="250000" table:style-name="ce1">
            <text:p>250000</text:p>
          </table:table-cell>
          <table:table-cell office:value-type="float" office:value="50000" table:style-name="ce1">
            <text:p>50000</text:p>
          </table:table-cell>
          <table:table-cell office:value-type="float" office:value="300000" table:style-name="ce1">
            <text:p>3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tenimiento y reparacion de equipo educacional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tenimiento y reparacion de equipos sanitarios y de laboratorio</text:p>
          </table:table-cell>
          <table:table-cell office:value-type="float" office:value="77000" table:style-name="ce1">
            <text:p>77000</text:p>
          </table:table-cell>
          <table:table-cell office:value-type="float" office:value="500" table:style-name="ce1">
            <text:p>500</text:p>
          </table:table-cell>
          <table:table-cell office:value-type="float" office:value="77500" table:style-name="ce1">
            <text:p>77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tenimiento y reparacion de comunic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tenimiento y reparacion de equipos de transporte traccion y elevacion</text:p>
          </table:table-cell>
          <table:table-cell office:value-type="float" office:value="1000000" table:style-name="ce1">
            <text:p>1000000</text:p>
          </table:table-cell>
          <table:table-cell office:value-type="float" office:value="900000" table:style-name="ce1">
            <text:p>900000</text:p>
          </table:table-cell>
          <table:table-cell office:value-type="float" office:value="1900000" table:style-name="ce1">
            <text:p>19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SERVICIOS NO INCLUIDOS EN CONCEPTOS ANTERIORES</text:p>
          </table:table-cell>
          <table:table-cell office:value-type="float" office:value="4430219" table:style-name="ce1">
            <text:p>4430219</text:p>
          </table:table-cell>
          <table:table-cell office:value-type="float" office:value="2652128" table:style-name="ce1">
            <text:p>2652128</text:p>
          </table:table-cell>
          <table:table-cell office:value-type="float" office:value="7082347" table:style-name="ce1">
            <text:p>70823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judiciales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ones y gastos bancario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sanitarios medicos y veterinarios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funerarios y gastos conexos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lavanderia limpieza e higiene</text:p>
          </table:table-cell>
          <table:table-cell office:value-type="float" office:value="0" table:style-name="ce1">
            <text:p>0</text:p>
          </table:table-cell>
          <table:table-cell office:value-type="float" office:value="320000" table:style-name="ce1">
            <text:p>320000</text:p>
          </table:table-cell>
          <table:table-cell office:value-type="float" office:value="320000" table:style-name="ce1">
            <text:p>32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90000" table:style-name="ce1">
            <text:p>9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vanderia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mpieza e higiene</text:p>
          </table:table-cell>
          <table:table-cell office:value-type="float" office:value="0" table:style-name="ce1">
            <text:p>0</text:p>
          </table:table-cell>
          <table:table-cell office:value-type="float" office:value="170000" table:style-name="ce1">
            <text:p>170000</text:p>
          </table:table-cell>
          <table:table-cell office:value-type="float" office:value="170000" table:style-name="ce1">
            <text:p>17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zacion de eventos y festividades</text:p>
          </table:table-cell>
          <table:table-cell office:value-type="float" office:value="216000" table:style-name="ce1">
            <text:p>216000</text:p>
          </table:table-cell>
          <table:table-cell office:value-type="float" office:value="2030628" table:style-name="ce1">
            <text:p>2030628</text:p>
          </table:table-cell>
          <table:table-cell office:value-type="float" office:value="2246628" table:style-name="ce1">
            <text:p>22466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entos generals</text:p>
          </table:table-cell>
          <table:table-cell office:value-type="float" office:value="1000" table:style-name="ce1">
            <text:p>1000</text:p>
          </table:table-cell>
          <table:table-cell office:value-type="float" office:value="1640000" table:style-name="ce1">
            <text:p>1640000</text:p>
          </table:table-cell>
          <table:table-cell office:value-type="float" office:value="1641000" table:style-name="ce1">
            <text:p>164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stividades</text:p>
          </table:table-cell>
          <table:table-cell office:value-type="float" office:value="100000" table:style-name="ce1">
            <text:p>100000</text:p>
          </table:table-cell>
          <table:table-cell office:value-type="float" office:value="385128" table:style-name="ce1">
            <text:p>385128</text:p>
          </table:table-cell>
          <table:table-cell office:value-type="float" office:value="485128" table:style-name="ce1">
            <text:p>4851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ciones deportivas</text:p>
          </table:table-cell>
          <table:table-cell office:value-type="float" office:value="60000" table:style-name="ce1">
            <text:p>60000</text:p>
          </table:table-cell>
          <table:table-cell office:value-type="float" office:value="5000" table:style-name="ce1">
            <text:p>5000</text:p>
          </table:table-cell>
          <table:table-cell office:value-type="float" office:value="65000" table:style-name="ce1">
            <text:p>6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ciones artisticas</text:p>
          </table:table-cell>
          <table:table-cell office:value-type="float" office:value="55000" table:style-name="ce1">
            <text:p>55000</text:p>
          </table:table-cell>
          <table:table-cell office:value-type="float" office:value="500" table:style-name="ce1">
            <text:p>500</text:p>
          </table:table-cell>
          <table:table-cell office:value-type="float" office:value="55500" table:style-name="ce1">
            <text:p>55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Tecnicos y Profesionales</text:p>
          </table:table-cell>
          <table:table-cell office:value-type="float" office:value="1713851" table:style-name="ce1">
            <text:p>1713851</text:p>
          </table:table-cell>
          <table:table-cell office:value-type="float" office:value="300500" table:style-name="ce1">
            <text:p>300500</text:p>
          </table:table-cell>
          <table:table-cell office:value-type="float" office:value="2014351" table:style-name="ce1">
            <text:p>20143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capacitacion</text:p>
          </table:table-cell>
          <table:table-cell office:value-type="float" office:value="313851" table:style-name="ce1">
            <text:p>313851</text:p>
          </table:table-cell>
          <table:table-cell office:value-type="float" office:value="100000" table:style-name="ce1">
            <text:p>100000</text:p>
          </table:table-cell>
          <table:table-cell office:value-type="float" office:value="413851" table:style-name="ce1">
            <text:p>4138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informatica y sistemas computarizados</text:p>
          </table:table-cell>
          <table:table-cell office:value-type="float" office:value="1200000" table:style-name="ce1">
            <text:p>1200000</text:p>
          </table:table-cell>
          <table:table-cell office:value-type="float" office:value="500" table:style-name="ce1">
            <text:p>500</text:p>
          </table:table-cell>
          <table:table-cell office:value-type="float" office:value="1200500" table:style-name="ce1">
            <text:p>1200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servicios tecnicos profesionales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400000" table:style-name="ce1">
            <text:p>4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uestos derechos y tasas</text:p>
          </table:table-cell>
          <table:table-cell office:value-type="float" office:value="2285368" table:style-name="ce1">
            <text:p>2285368</text:p>
          </table:table-cell>
          <table:table-cell office:value-type="float" office:value="1000" table:style-name="ce1">
            <text:p>1000</text:p>
          </table:table-cell>
          <table:table-cell office:value-type="float" office:value="2286368" table:style-name="ce1">
            <text:p>22863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uestos</text:p>
          </table:table-cell>
          <table:table-cell office:value-type="float" office:value="2285368" table:style-name="ce1">
            <text:p>2285368</text:p>
          </table:table-cell>
          <table:table-cell office:value-type="float" office:value="1000" table:style-name="ce1">
            <text:p>1000</text:p>
          </table:table-cell>
          <table:table-cell office:value-type="float" office:value="2286368" table:style-name="ce1">
            <text:p>22863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gast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eses devengados externos por instituciones financie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eses devengados internos por instituciones financie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mios y billetes de quinielas de la loteria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Gastos por Indemnizaciones y Compens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gastos operativos de instituciones empresar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6167000" table:style-name="ce1">
            <text:p>6167000</text:p>
          </table:table-cell>
          <table:table-cell office:value-type="float" office:value="16053648" table:style-name="ce1">
            <text:p>16053648</text:p>
          </table:table-cell>
          <table:table-cell office:value-type="float" office:value="22220648" table:style-name="ce1">
            <text:p>22220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S Y PRODUCTOS AGROFORESTALES</text:p>
          </table:table-cell>
          <table:table-cell office:value-type="float" office:value="2805000" table:style-name="ce1">
            <text:p>2805000</text:p>
          </table:table-cell>
          <table:table-cell office:value-type="float" office:value="2003000" table:style-name="ce1">
            <text:p>2003000</text:p>
          </table:table-cell>
          <table:table-cell office:value-type="float" office:value="4808000" table:style-name="ce1">
            <text:p>48080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limentos y bebidas para personas</text:p>
          </table:table-cell>
          <table:table-cell office:value-type="float" office:value="2700000" table:style-name="ce1">
            <text:p>2700000</text:p>
          </table:table-cell>
          <table:table-cell office:value-type="float" office:value="2000000" table:style-name="ce1">
            <text:p>2000000</text:p>
          </table:table-cell>
          <table:table-cell office:value-type="float" office:value="4700000" table:style-name="ce1">
            <text:p>47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yuno escol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s para anim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agroforestales y pecuarios</text:p>
          </table:table-cell>
          <table:table-cell office:value-type="float" office:value="85000" table:style-name="ce1">
            <text:p>85000</text:p>
          </table:table-cell>
          <table:table-cell office:value-type="float" office:value="2000" table:style-name="ce1">
            <text:p>2000</text:p>
          </table:table-cell>
          <table:table-cell office:value-type="float" office:value="87000" table:style-name="ce1">
            <text:p>8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pec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agricolas</text:p>
          </table:table-cell>
          <table:table-cell office:value-type="float" office:value="40000" table:style-name="ce1">
            <text:p>40000</text:p>
          </table:table-cell>
          <table:table-cell office:value-type="float" office:value="1000" table:style-name="ce1">
            <text:p>1000</text:p>
          </table:table-cell>
          <table:table-cell office:value-type="float" office:value="41000" table:style-name="ce1">
            <text:p>4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forestales</text:p>
          </table:table-cell>
          <table:table-cell office:value-type="float" office:value="45000" table:style-name="ce1">
            <text:p>45000</text:p>
          </table:table-cell>
          <table:table-cell office:value-type="float" office:value="1000" table:style-name="ce1">
            <text:p>1000</text:p>
          </table:table-cell>
          <table:table-cell office:value-type="float" office:value="46000" table:style-name="ce1">
            <text:p>4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era corcho <text:s/>y sus manufacturas</text:p>
          </table:table-cell>
          <table:table-cell office:value-type="float" office:value="20000" table:style-name="ce1">
            <text:p>20000</text:p>
          </table:table-cell>
          <table:table-cell office:value-type="float" office:value="1000" table:style-name="ce1">
            <text:p>1000</text:p>
          </table:table-cell>
          <table:table-cell office:value-type="float" office:value="21000" table:style-name="ce1">
            <text:p>2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XTILES Y VESTUARIOS</text:p>
          </table:table-cell>
          <table:table-cell office:value-type="float" office:value="558000" table:style-name="ce1">
            <text:p>558000</text:p>
          </table:table-cell>
          <table:table-cell office:value-type="float" office:value="1043000" table:style-name="ce1">
            <text:p>1043000</text:p>
          </table:table-cell>
          <table:table-cell office:value-type="float" office:value="1601000" table:style-name="ce1">
            <text:p>160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lados y telas</text:p>
          </table:table-cell>
          <table:table-cell office:value-type="float" office:value="20000" table:style-name="ce1">
            <text:p>20000</text:p>
          </table:table-cell>
          <table:table-cell office:value-type="float" office:value="21000" table:style-name="ce1">
            <text:p>21000</text:p>
          </table:table-cell>
          <table:table-cell office:value-type="float" office:value="41000" table:style-name="ce1">
            <text:p>4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abados textiles</text:p>
          </table:table-cell>
          <table:table-cell office:value-type="float" office:value="37000" table:style-name="ce1">
            <text:p>37000</text:p>
          </table:table-cell>
          <table:table-cell office:value-type="float" office:value="1000" table:style-name="ce1">
            <text:p>1000</text:p>
          </table:table-cell>
          <table:table-cell office:value-type="float" office:value="38000" table:style-name="ce1">
            <text:p>3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ndas de vestir</text:p>
          </table:table-cell>
          <table:table-cell office:value-type="float" office:value="500000" table:style-name="ce1">
            <text:p>500000</text:p>
          </table:table-cell>
          <table:table-cell office:value-type="float" office:value="1001000" table:style-name="ce1">
            <text:p>1001000</text:p>
          </table:table-cell>
          <table:table-cell office:value-type="float" office:value="1501000" table:style-name="ce1">
            <text:p>150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zados</text:p>
          </table:table-cell>
          <table:table-cell office:value-type="float" office:value="1000" table:style-name="ce1">
            <text:p>1000</text:p>
          </table:table-cell>
          <table:table-cell office:value-type="float" office:value="20000" table:style-name="ce1">
            <text:p>20000</text:p>
          </table:table-cell>
          <table:table-cell office:value-type="float" office:value="21000" table:style-name="ce1">
            <text:p>2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PAPEL CARTON E IMPRESOS</text:p>
          </table:table-cell>
          <table:table-cell office:value-type="float" office:value="1810000" table:style-name="ce1">
            <text:p>1810000</text:p>
          </table:table-cell>
          <table:table-cell office:value-type="float" office:value="1025648" table:style-name="ce1">
            <text:p>1025648</text:p>
          </table:table-cell>
          <table:table-cell office:value-type="float" office:value="2835648" table:style-name="ce1">
            <text:p>2835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el de escritorio</text:p>
          </table:table-cell>
          <table:table-cell office:value-type="float" office:value="180000" table:style-name="ce1">
            <text:p>180000</text:p>
          </table:table-cell>
          <table:table-cell office:value-type="float" office:value="20648" table:style-name="ce1">
            <text:p>20648</text:p>
          </table:table-cell>
          <table:table-cell office:value-type="float" office:value="200648" table:style-name="ce1">
            <text:p>200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papel y carton</text:p>
          </table:table-cell>
          <table:table-cell office:value-type="float" office:value="1200000" table:style-name="ce1">
            <text:p>1200000</text:p>
          </table:table-cell>
          <table:table-cell office:value-type="float" office:value="1000" table:style-name="ce1">
            <text:p>1000</text:p>
          </table:table-cell>
          <table:table-cell office:value-type="float" office:value="1201000" table:style-name="ce1">
            <text:p>120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artes graficas</text:p>
          </table:table-cell>
          <table:table-cell office:value-type="float" office:value="150000" table:style-name="ce1">
            <text:p>150000</text:p>
          </table:table-cell>
          <table:table-cell office:value-type="float" office:value="1000" table:style-name="ce1">
            <text:p>1000</text:p>
          </table:table-cell>
          <table:table-cell office:value-type="float" office:value="151000" table:style-name="ce1">
            <text:p>15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 revistas y periodicos</text:p>
          </table:table-cell>
          <table:table-cell office:value-type="float" office:value="80000" table:style-name="ce1">
            <text:p>80000</text:p>
          </table:table-cell>
          <table:table-cell office:value-type="float" office:value="1000" table:style-name="ce1">
            <text:p>1000</text:p>
          </table:table-cell>
          <table:table-cell office:value-type="float" office:value="81000" table:style-name="ce1">
            <text:p>8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xtos de enseñanza</text:p>
          </table:table-cell>
          <table:table-cell office:value-type="float" office:value="0" table:style-name="ce1">
            <text:p>0</text:p>
          </table:table-cell>
          <table:table-cell office:value-type="float" office:value="1001000" table:style-name="ce1">
            <text:p>1001000</text:p>
          </table:table-cell>
          <table:table-cell office:value-type="float" office:value="1001000" table:style-name="ce1">
            <text:p>100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es timbrados y valoradas</text:p>
          </table:table-cell>
          <table:table-cell office:value-type="float" office:value="200000" table:style-name="ce1">
            <text:p>200000</text:p>
          </table:table-cell>
          <table:table-cell office:value-type="float" office:value="1000" table:style-name="ce1">
            <text:p>1000</text:p>
          </table:table-cell>
          <table:table-cell office:value-type="float" office:value="201000" table:style-name="ce1">
            <text:p>20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FARMACEUTICOS</text:p>
          </table:table-cell>
          <table:table-cell office:value-type="float" office:value="75000" table:style-name="ce1">
            <text:p>75000</text:p>
          </table:table-cell>
          <table:table-cell office:value-type="float" office:value="60000" table:style-name="ce1">
            <text:p>60000</text:p>
          </table:table-cell>
          <table:table-cell office:value-type="float" office:value="135000" table:style-name="ce1">
            <text:p>13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medicinales para uso humano</text:p>
          </table:table-cell>
          <table:table-cell office:value-type="float" office:value="75000" table:style-name="ce1">
            <text:p>75000</text:p>
          </table:table-cell>
          <table:table-cell office:value-type="float" office:value="60000" table:style-name="ce1">
            <text:p>60000</text:p>
          </table:table-cell>
          <table:table-cell office:value-type="float" office:value="135000" table:style-name="ce1">
            <text:p>13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medicinales para uso veterin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CUERO CAUCHO Y PLaSTICO</text:p>
          </table:table-cell>
          <table:table-cell office:value-type="float" office:value="40000" table:style-name="ce1">
            <text:p>40000</text:p>
          </table:table-cell>
          <table:table-cell office:value-type="float" office:value="272000" table:style-name="ce1">
            <text:p>272000</text:p>
          </table:table-cell>
          <table:table-cell office:value-type="float" office:value="312000" table:style-name="ce1">
            <text:p>31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ros y pieles</text:p>
          </table:table-cell>
          <table:table-cell office:value-type="float" office:value="20000" table:style-name="ce1">
            <text:p>20000</text:p>
          </table:table-cell>
          <table:table-cell office:value-type="float" office:value="1000" table:style-name="ce1">
            <text:p>1000</text:p>
          </table:table-cell>
          <table:table-cell office:value-type="float" office:value="21000" table:style-name="ce1">
            <text:p>2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iculos de cu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ntas y neumaticos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iculos de caucho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11000" table:style-name="ce1">
            <text:p>1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iculos de plastico</text:p>
          </table:table-cell>
          <table:table-cell office:value-type="float" office:value="10000" table:style-name="ce1">
            <text:p>10000</text:p>
          </table:table-cell>
          <table:table-cell office:value-type="float" office:value="70000" table:style-name="ce1">
            <text:p>70000</text:p>
          </table:table-cell>
          <table:table-cell office:value-type="float" office:value="80000" table:style-name="ce1">
            <text:p>8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MINERALES METALICOS Y NO METALICOS</text:p>
          </table:table-cell>
          <table:table-cell office:value-type="float" office:value="145000" table:style-name="ce1">
            <text:p>145000</text:p>
          </table:table-cell>
          <table:table-cell office:value-type="float" office:value="460000" table:style-name="ce1">
            <text:p>460000</text:p>
          </table:table-cell>
          <table:table-cell office:value-type="float" office:value="605000" table:style-name="ce1">
            <text:p>60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cemento cal asbesto yeso y arcilla</text:p>
          </table:table-cell>
          <table:table-cell office:value-type="float" office:value="35000" table:style-name="ce1">
            <text:p>35000</text:p>
          </table:table-cell>
          <table:table-cell office:value-type="float" office:value="100000" table:style-name="ce1">
            <text:p>100000</text:p>
          </table:table-cell>
          <table:table-cell office:value-type="float" office:value="135000" table:style-name="ce1">
            <text:p>13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cement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20000" table:style-name="ce1">
            <text:p>2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<text:s/>de cal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10000" table:style-name="ce1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asbes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<text:s/>yeso</text:p>
          </table:table-cell>
          <table:table-cell office:value-type="float" office:value="10000" table:style-name="ce1">
            <text:p>10000</text:p>
          </table:table-cell>
          <table:table-cell office:value-type="float" office:value="75000" table:style-name="ce1">
            <text:p>75000</text:p>
          </table:table-cell>
          <table:table-cell office:value-type="float" office:value="85000" table:style-name="ce1">
            <text:p>8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arcilla y derivados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20000" table:style-name="ce1">
            <text:p>2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vidrio loza y porcelana</text:p>
          </table:table-cell>
          <table:table-cell office:value-type="float" office:value="30000" table:style-name="ce1">
            <text:p>30000</text:p>
          </table:table-cell>
          <table:table-cell office:value-type="float" office:value="50000" table:style-name="ce1">
            <text:p>50000</text:p>
          </table:table-cell>
          <table:table-cell office:value-type="float" office:value="80000" table:style-name="ce1">
            <text:p>8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vidrio</text:p>
          </table:table-cell>
          <table:table-cell office:value-type="float" office:value="10000" table:style-name="ce1">
            <text:p>10000</text:p>
          </table:table-cell>
          <table:table-cell office:value-type="float" office:value="20000" table:style-name="ce1">
            <text:p>20000</text:p>
          </table:table-cell>
          <table:table-cell office:value-type="float" office:value="30000" table:style-name="ce1">
            <text:p>3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loza</text:p>
          </table:table-cell>
          <table:table-cell office:value-type="float" office:value="10000" table:style-name="ce1">
            <text:p>10000</text:p>
          </table:table-cell>
          <table:table-cell office:value-type="float" office:value="15000" table:style-name="ce1">
            <text:p>15000</text:p>
          </table:table-cell>
          <table:table-cell office:value-type="float" office:value="25000" table:style-name="ce1">
            <text:p>2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porcelana</text:p>
          </table:table-cell>
          <table:table-cell office:value-type="float" office:value="10000" table:style-name="ce1">
            <text:p>10000</text:p>
          </table:table-cell>
          <table:table-cell office:value-type="float" office:value="15000" table:style-name="ce1">
            <text:p>15000</text:p>
          </table:table-cell>
          <table:table-cell office:value-type="float" office:value="25000" table:style-name="ce1">
            <text:p>2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metalicos y sus derivados</text:p>
          </table:table-cell>
          <table:table-cell office:value-type="float" office:value="55000" table:style-name="ce1">
            <text:p>55000</text:p>
          </table:table-cell>
          <table:table-cell office:value-type="float" office:value="210000" table:style-name="ce1">
            <text:p>210000</text:p>
          </table:table-cell>
          <table:table-cell office:value-type="float" office:value="265000" table:style-name="ce1">
            <text:p>26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ferro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ductos no ferro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ructuras metalicas acabadas</text:p>
          </table:table-cell>
          <table:table-cell office:value-type="float" office:value="20000" table:style-name="ce1">
            <text:p>20000</text:p>
          </table:table-cell>
          <table:table-cell office:value-type="float" office:value="130000" table:style-name="ce1">
            <text:p>130000</text:p>
          </table:table-cell>
          <table:table-cell office:value-type="float" office:value="150000" table:style-name="ce1">
            <text:p>1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ramientas menores</text:p>
          </table:table-cell>
          <table:table-cell office:value-type="float" office:value="25000" table:style-name="ce1">
            <text:p>25000</text:p>
          </table:table-cell>
          <table:table-cell office:value-type="float" office:value="50000" table:style-name="ce1">
            <text:p>50000</text:p>
          </table:table-cell>
          <table:table-cell office:value-type="float" office:value="75000" table:style-name="ce1">
            <text:p>7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hojal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esorios de metal</text:p>
          </table:table-cell>
          <table:table-cell office:value-type="float" office:value="10000" table:style-name="ce1">
            <text:p>10000</text:p>
          </table:table-cell>
          <table:table-cell office:value-type="float" office:value="30000" table:style-name="ce1">
            <text:p>30000</text:p>
          </table:table-cell>
          <table:table-cell office:value-type="float" office:value="40000" table:style-name="ce1">
            <text:p>4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erales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office:value-type="float" office:value="60000" table:style-name="ce1">
            <text:p>6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erales metalif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troleo cru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on mi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dra arcilla y arena</text:p>
          </table:table-cell>
          <table:table-cell office:value-type="float" office:value="5000" table:style-name="ce1">
            <text:p>5000</text:p>
          </table:table-cell>
          <table:table-cell office:value-type="float" office:value="10000" table:style-name="ce1">
            <text:p>10000</text:p>
          </table:table-cell>
          <table:table-cell office:value-type="float" office:value="15000" table:style-name="ce1">
            <text:p>1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aisla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abr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minerales</text:p>
          </table:table-cell>
          <table:table-cell office:value-type="float" office:value="5000" table:style-name="ce1">
            <text:p>5000</text:p>
          </table:table-cell>
          <table:table-cell office:value-type="float" office:value="40000" table:style-name="ce1">
            <text:p>40000</text:p>
          </table:table-cell>
          <table:table-cell office:value-type="float" office:value="45000" table:style-name="ce1">
            <text:p>4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Productos Minerales no metalicos</text:p>
          </table:table-cell>
          <table:table-cell office:value-type="float" office:value="15000" table:style-name="ce1">
            <text:p>15000</text:p>
          </table:table-cell>
          <table:table-cell office:value-type="float" office:value="50000" table:style-name="ce1">
            <text:p>50000</text:p>
          </table:table-cell>
          <table:table-cell office:value-type="float" office:value="65000" table:style-name="ce1">
            <text:p>6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BUSTIBLES LUBRICANTES PRODUCTOS QUIMICOS Y CONEXOS</text:p>
          </table:table-cell>
          <table:table-cell office:value-type="float" office:value="215000" table:style-name="ce1">
            <text:p>215000</text:p>
          </table:table-cell>
          <table:table-cell office:value-type="float" office:value="7065000" table:style-name="ce1">
            <text:p>7065000</text:p>
          </table:table-cell>
          <table:table-cell office:value-type="float" office:value="7280000" table:style-name="ce1">
            <text:p>728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bustibles y lubricantes</text:p>
          </table:table-cell>
          <table:table-cell office:value-type="float" office:value="150000" table:style-name="ce1">
            <text:p>150000</text:p>
          </table:table-cell>
          <table:table-cell office:value-type="float" office:value="6950000" table:style-name="ce1">
            <text:p>6950000</text:p>
          </table:table-cell>
          <table:table-cell office:value-type="float" office:value="7100000" table:style-name="ce1">
            <text:p>71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olina</text:p>
          </table:table-cell>
          <table:table-cell office:value-type="float" office:value="97000" table:style-name="ce1">
            <text:p>97000</text:p>
          </table:table-cell>
          <table:table-cell office:value-type="float" office:value="6000000" table:style-name="ce1">
            <text:p>6000000</text:p>
          </table:table-cell>
          <table:table-cell office:value-type="float" office:value="6097000" table:style-name="ce1">
            <text:p>609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oil</text:p>
          </table:table-cell>
          <table:table-cell office:value-type="float" office:value="1000" table:style-name="ce1">
            <text:p>1000</text:p>
          </table:table-cell>
          <table:table-cell office:value-type="float" office:value="900000" table:style-name="ce1">
            <text:p>900000</text:p>
          </table:table-cell>
          <table:table-cell office:value-type="float" office:value="901000" table:style-name="ce1">
            <text:p>90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ro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 GLP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ites y Grasas</text:p>
          </table:table-cell>
          <table:table-cell office:value-type="float" office:value="1000" table:style-name="ce1">
            <text:p>1000</text:p>
          </table:table-cell>
          <table:table-cell office:value-type="float" office:value="20000" table:style-name="ce1">
            <text:p>20000</text:p>
          </table:table-cell>
          <table:table-cell office:value-type="float" office:value="21000" table:style-name="ce1">
            <text:p>2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bricantes</text:p>
          </table:table-cell>
          <table:table-cell office:value-type="float" office:value="1000" table:style-name="ce1">
            <text:p>1000</text:p>
          </table:table-cell>
          <table:table-cell office:value-type="float" office:value="30000" table:style-name="ce1">
            <text:p>30000</text:p>
          </table:table-cell>
          <table:table-cell office:value-type="float" office:value="31000" table:style-name="ce1">
            <text:p>3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 Natu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quimicos y conexos</text:p>
          </table:table-cell>
          <table:table-cell office:value-type="float" office:value="65000" table:style-name="ce1">
            <text:p>65000</text:p>
          </table:table-cell>
          <table:table-cell office:value-type="float" office:value="115000" table:style-name="ce1">
            <text:p>115000</text:p>
          </table:table-cell>
          <table:table-cell office:value-type="float" office:value="180000" table:style-name="ce1">
            <text:p>18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explosivos y pirotecn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Fotoquim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Quimicos de uso Personal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10000" table:style-name="ce1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onos y Fertilizantes</text:p>
          </table:table-cell>
          <table:table-cell office:value-type="float" office:value="5000" table:style-name="ce1">
            <text:p>5000</text:p>
          </table:table-cell>
          <table:table-cell office:value-type="float" office:value="10000" table:style-name="ce1">
            <text:p>10000</text:p>
          </table:table-cell>
          <table:table-cell office:value-type="float" office:value="15000" table:style-name="ce1">
            <text:p>1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ecticidas Fumigantes y Otros</text:p>
          </table:table-cell>
          <table:table-cell office:value-type="float" office:value="5000" table:style-name="ce1">
            <text:p>5000</text:p>
          </table:table-cell>
          <table:table-cell office:value-type="float" office:value="25000" table:style-name="ce1">
            <text:p>25000</text:p>
          </table:table-cell>
          <table:table-cell office:value-type="float" office:value="30000" table:style-name="ce1">
            <text:p>3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s Lacas Barnices Diluyentes y Absorbentes para Pinturas</text:p>
          </table:table-cell>
          <table:table-cell office:value-type="float" office:value="50000" table:style-name="ce1">
            <text:p>50000</text:p>
          </table:table-cell>
          <table:table-cell office:value-type="float" office:value="75000" table:style-name="ce1">
            <text:p>75000</text:p>
          </table:table-cell>
          <table:table-cell office:value-type="float" office:value="125000" table:style-name="ce1">
            <text:p>12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A SER ASIGNADOS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 5 porciento <text:s/>a ser asignados durante el ejercicio para gast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 1 porciento a ser asignados durante el ej. para gastos corrientes por calamidad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Y UTILES VARIOS</text:p>
          </table:table-cell>
          <table:table-cell office:value-type="float" office:value="519000" table:style-name="ce1">
            <text:p>519000</text:p>
          </table:table-cell>
          <table:table-cell office:value-type="float" office:value="4125000" table:style-name="ce1">
            <text:p>4125000</text:p>
          </table:table-cell>
          <table:table-cell office:value-type="float" office:value="4644000" table:style-name="ce1">
            <text:p>4644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 para limpieza</text:p>
          </table:table-cell>
          <table:table-cell office:value-type="float" office:value="10000" table:style-name="ce1">
            <text:p>10000</text:p>
          </table:table-cell>
          <table:table-cell office:value-type="float" office:value="160000" table:style-name="ce1">
            <text:p>160000</text:p>
          </table:table-cell>
          <table:table-cell office:value-type="float" office:value="170000" table:style-name="ce1">
            <text:p>17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es de escritorio oficina informatica y de enseñanza</text:p>
          </table:table-cell>
          <table:table-cell office:value-type="float" office:value="100000" table:style-name="ce1">
            <text:p>100000</text:p>
          </table:table-cell>
          <table:table-cell office:value-type="float" office:value="2425000" table:style-name="ce1">
            <text:p>2425000</text:p>
          </table:table-cell>
          <table:table-cell office:value-type="float" office:value="2525000" table:style-name="ce1">
            <text:p>252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es menores medico quirurg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es destinados a actividades deportivas y recreativas</text:p>
          </table:table-cell>
          <table:table-cell office:value-type="float" office:value="9000" table:style-name="ce1">
            <text:p>9000</text:p>
          </table:table-cell>
          <table:table-cell office:value-type="float" office:value="20000" table:style-name="ce1">
            <text:p>20000</text:p>
          </table:table-cell>
          <table:table-cell office:value-type="float" office:value="29000" table:style-name="ce1">
            <text:p>29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es de cocina y comedor</text:p>
          </table:table-cell>
          <table:table-cell office:value-type="float" office:value="50000" table:style-name="ce1">
            <text:p>50000</text:p>
          </table:table-cell>
          <table:table-cell office:value-type="float" office:value="20000" table:style-name="ce1">
            <text:p>20000</text:p>
          </table:table-cell>
          <table:table-cell office:value-type="float" office:value="70000" table:style-name="ce1">
            <text:p>7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electricos y afines</text:p>
          </table:table-cell>
          <table:table-cell office:value-type="float" office:value="200000" table:style-name="ce1">
            <text:p>200000</text:p>
          </table:table-cell>
          <table:table-cell office:value-type="float" office:value="300000" table:style-name="ce1">
            <text:p>300000</text:p>
          </table:table-cell>
          <table:table-cell office:value-type="float" office:value="500000" table:style-name="ce1">
            <text:p>5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y utiles veterin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repuestos de accesorios men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y Utiles Varios <text:s/>n.i.p</text:p>
          </table:table-cell>
          <table:table-cell office:value-type="float" office:value="50000" table:style-name="ce1">
            <text:p>50000</text:p>
          </table:table-cell>
          <table:table-cell office:value-type="float" office:value="100000" table:style-name="ce1">
            <text:p>100000</text:p>
          </table:table-cell>
          <table:table-cell office:value-type="float" office:value="150000" table:style-name="ce1">
            <text:p>1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s para Actividades Diversas</text:p>
          </table:table-cell>
          <table:table-cell office:value-type="float" office:value="50000" table:style-name="ce1">
            <text:p>5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50000" table:style-name="ce1">
            <text:p>10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os para Asistencia Social</text:p>
          </table:table-cell>
          <table:table-cell office:value-type="float" office:value="50000" table:style-name="ce1">
            <text:p>50000</text:p>
          </table:table-cell>
          <table:table-cell office:value-type="float" office:value="100000" table:style-name="ce1">
            <text:p>100000</text:p>
          </table:table-cell>
          <table:table-cell office:value-type="float" office:value="150000" table:style-name="ce1">
            <text:p>1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</text:p>
          </table:table-cell>
          <table:table-cell office:value-type="float" office:value="10800000" table:style-name="ce1">
            <text:p>10800000</text:p>
          </table:table-cell>
          <table:table-cell office:value-type="float" office:value="0" table:style-name="ce1">
            <text:p>0</text:p>
          </table:table-cell>
          <table:table-cell office:value-type="float" office:value="10800000" table:style-name="ce1">
            <text:p>108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L SECTOR PRIVADO</text:p>
          </table:table-cell>
          <table:table-cell office:value-type="float" office:value="10800000" table:style-name="ce1">
            <text:p>10800000</text:p>
          </table:table-cell>
          <table:table-cell office:value-type="float" office:value="0" table:style-name="ce1">
            <text:p>0</text:p>
          </table:table-cell>
          <table:table-cell office:value-type="float" office:value="10800000" table:style-name="ce1">
            <text:p>108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ta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bil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mnizacion lab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das y donaciones a personas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das y donaciones programadas <text:s/>a hogares y perso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das y donaciones ocasionales a hogares y personas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repitencia escol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o obreros por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os para viviendas econom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mios literarios deportivos y artis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cas y viajes de estudios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cas nacional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cas extranjeras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ransferencias corrientes a Empresas del Sector Privado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Asociaciones sin fines de lucro y partidos politicos</text:p>
          </table:table-cell>
          <table:table-cell office:value-type="float" office:value="10100000" table:style-name="ce1">
            <text:p>10100000</text:p>
          </table:table-cell>
          <table:table-cell office:value-type="float" office:value="0" table:style-name="ce1">
            <text:p>0</text:p>
          </table:table-cell>
          <table:table-cell office:value-type="float" office:value="10100000" table:style-name="ce1">
            <text:p>101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Asociaciones sin fines de lucro</text:p>
          </table:table-cell>
          <table:table-cell office:value-type="float" office:value="10100000" table:style-name="ce1">
            <text:p>10100000</text:p>
          </table:table-cell>
          <table:table-cell office:value-type="float" office:value="0" table:style-name="ce1">
            <text:p>0</text:p>
          </table:table-cell>
          <table:table-cell office:value-type="float" office:value="10100000" table:style-name="ce1">
            <text:p>101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para electricidad no cortable en las Asociaciopnes <text:s/>sin fines de lucro (ASF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partidos poli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para InvestigacionFomento y Desarrollo de la Ciencia y la Tecnolo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a instituciones del Gobierno Cent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corrientes al Poder Legisl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corrientes al Poder Ejecu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corrientes al Poder Judi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corrientes al Tribunal Constitu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corrientes a la Junta Central Elect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corrientes a la Camara de Cu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corrientes al Defensor del Pueb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<text:s/>corrientes al Ministeri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Instituciones Descentralizadas y Autonomas no Empresariales y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Instituciones Descentralizadas y Autonomas no Empresariales y 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as para 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corrientes a Instituciones Descentralizadas y Autonomas no Empresariales y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Instituciones Descentralizadas y Autonomas no Empresariales y 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as para pago de electricidad no cort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Instituciones Publicas de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Instituciones Publicas de la Seguridad Social para 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corrientes a Instituciones Publicas de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Instituciones Publicas de la Seguridad Social para pago deelectricidad no cort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Gobiernos Centrale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Gobiernos Centrales Municipales para 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corrientes a Gobiernos Centrale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instituciones descentralizadas <text:s/>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Instituciones Descentralizadas Municipales para 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corrientes a Instituciones Descentralizada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<text:s/>a Empresas Publicas no Financieras Naci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Empresas Publicas no Financieras Nacionales para 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corrientes a Empresas Publicas no Financieras <text:s/>Naci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Empresas Publicas no Financieras Nacionales para pago d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icidad no cort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Empresas Publicas no Financieras Nacionales para pago d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am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Empresas Publicas no Financiera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Empresas Publicas no Financieras Municipales para 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corrientes a empresas publicas <text:s/>no financieras <text:s/>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Instituciones Publicas Financieras no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Instituciones Publicas Financieras <text:s/>no Monetarias para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corrientes a instituciones publicas financieras <text:s/>no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Instituciones Publicas Financieras no Monetarias para pa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icidad no cort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Instituciones Publicas Financieras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 Instituciones Publicas Financieras Monetarias para Servicios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corrientes a Instituciones Publicas Financieras <text:s/>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ubvenciones a empresas de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ubvenciones a Empresas y Cuasi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ubvenciones a Instituciones Publicas Financieras no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ubvenciones a Instituciones Publicas Financieras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L SECTOR EXTERNO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ransferencias corrientes a Gobiernos Extranj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ransferencias corrientes a Organismos Internacional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ransferencias corrientes al Sector Privad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orrientes a <text:s/>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ransferencias de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ueldo en las transferencia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Gasto en las transferencia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lectricidad no cortable en las transferencia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ransferencias de capital a hogares y perso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ransferencias de capital <text:s/>a Asociaciones <text:s/>Privadas sin Fines de Luc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ransferencias de capital a empresas de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de capital a instituciones del Gobierno Cent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de capital al Poder Legisl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de capital al Poder Ejecu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de capital al Poder Judi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de capital al Tribunal Constitu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de capital a la Junta Central Elect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de capital a la Camara de Cu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de capital al Defensor del Pueb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aciones de capital al Ministeri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las Instituciones Descentralizadas y Autonomas no Empresariales y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Instituciones Descentralizadas y Autonomas no Empresariales y 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as para proyectos de inver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de capital a Instituciones Descentralizadas y Autonomas no Empresariales y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Instituciones Publicas de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Capital a Instituciones Publicas de la <text:s/>Seguridad Social para Proyectos deInvers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de capital a Instituciones de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Gobiernos Centrale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<text:s/>Gobiernos Centrales Municipales para proyectos de inver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de capital a Gobiernos Centrale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Instituciones Descentralizada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Instituciones Descentralizadas Municipales para proyectos de inver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de capital a Instituciones Descentralizada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Empresas Publicas no Financieras naci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Empresas Publicas no Financieras nacionales para Proyectos de Inver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de Capital a Empresas Publicas no Finan-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Empresas Publicas no Financieras 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Empresas Publicas no Financieras municipales para proyectos de Inver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de capital a Empresas Publicas no Financieras <text:s/>municip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Instituciones Publicas Financieras no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Instituciones Publicas Financieras <text:s/>no Monetarias para proyectos de Inver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de capital a Instituciones <text:s/>Publicas Financieras <text:s/>no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Instituciones Publicas Financieras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 Instituciones Publicas Financieras Monetarias para proyectos de Inver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transferencias de capital a Instituciones Publicas Financieras <text:s/>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ransferencias <text:s/>de capital a Gobiernos Extranj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ransferencias <text:s/>de capital a Organismos Internaci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ransferencias de capital al Sector Privad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Transferencias de Capital destinada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ransferencia de Capital para Bienes de reposicion de ac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ransferencia de Capital para Inversion en proyec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 INMUEBLES E INTANGIBLES</text:p>
          </table:table-cell>
          <table:table-cell office:value-type="float" office:value="1505000" table:style-name="ce1">
            <text:p>1505000</text:p>
          </table:table-cell>
          <table:table-cell office:value-type="float" office:value="5470000" table:style-name="ce1">
            <text:p>5470000</text:p>
          </table:table-cell>
          <table:table-cell office:value-type="float" office:value="6975000" table:style-name="ce1">
            <text:p>697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950000" table:style-name="ce1">
            <text:p>19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bles de oficina y estanteria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375000" table:style-name="ce1">
            <text:p>37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bles de alojamiento excepto de oficina y estante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computacional</text:p>
          </table:table-cell>
          <table:table-cell office:value-type="float" office:value="1000000" table:style-name="ce1">
            <text:p>1000000</text:p>
          </table:table-cell>
          <table:table-cell office:value-type="float" office:value="325000" table:style-name="ce1">
            <text:p>325000</text:p>
          </table:table-cell>
          <table:table-cell office:value-type="float" office:value="1325000" table:style-name="ce1">
            <text:p>132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domesticos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güedades bienes artisticos y otros objetos de a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mobiliarios y equipos no identificados precedentem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Mobiliarios y Equipos no Identificados P.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y aparatos audiovisu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y Aparatos Audiovisu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paratos depor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ras fotograficas y de vid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ras fotograficas y de video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tros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E INSTRUMENTAL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quipo medico y de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nstrumental medico y de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quipo veterin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quipo Meteriologico y sismolog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Y EQUIPO DE TRANSPORTE TRACCION Y ELEVACION</text:p>
          </table:table-cell>
          <table:table-cell office:value-type="float" office:value="0" table:style-name="ce1">
            <text:p>0</text:p>
          </table:table-cell>
          <table:table-cell office:value-type="float" office:value="4000000" table:style-name="ce1">
            <text:p>4000000</text:p>
          </table:table-cell>
          <table:table-cell office:value-type="float" office:value="4000000" table:style-name="ce1">
            <text:p>40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moviles y camiones</text:p>
          </table:table-cell>
          <table:table-cell office:value-type="float" office:value="0" table:style-name="ce1">
            <text:p>0</text:p>
          </table:table-cell>
          <table:table-cell office:value-type="float" office:value="4000000" table:style-name="ce1">
            <text:p>4000000</text:p>
          </table:table-cell>
          <table:table-cell office:value-type="float" office:value="4000000" table:style-name="ce1">
            <text:p>40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QUINARIA OTROS EQUIPOS Y HERRAMIENTAS</text:p>
          </table:table-cell>
          <table:table-cell office:value-type="float" office:value="105000" table:style-name="ce1">
            <text:p>105000</text:p>
          </table:table-cell>
          <table:table-cell office:value-type="float" office:value="370000" table:style-name="ce1">
            <text:p>370000</text:p>
          </table:table-cell>
          <table:table-cell office:value-type="float" office:value="475000" table:style-name="ce1">
            <text:p>47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quinaria y equipo agropecu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quinaria y equipo indust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quinaria y equipo de construc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temas de aire acondicionado calefaccion y refrigeracion industrial y comercial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220000" table:style-name="ce1">
            <text:p>22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elecomunicaciones y señal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generacion electrica aparatos y accesorios electr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generacion electrica aparatos y accesorios electricos</text:p>
          </table:table-cell>
          <table:table-cell office:value-type="float" office:value="5000" table:style-name="ce1">
            <text:p>5000</text:p>
          </table:table-cell>
          <table:table-cell office:value-type="float" office:value="50000" table:style-name="ce1">
            <text:p>50000</text:p>
          </table:table-cell>
          <table:table-cell office:value-type="float" office:value="55000" table:style-name="ce1">
            <text:p>5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ramientas y maquinasherramientas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0000" table:style-name="ce1">
            <text:p>2000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tros equip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ovi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Porci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v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vinos y capri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Peces y acuicul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qui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species menores y de zoolog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tros animales que generan produccion recurr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rboles cultivos y plantas que generan productos recurr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MUE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erre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ier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dificios residenciales (viviend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dificios no residen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tras estructu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/text:p>
          </table:table-cell>
          <table:table-cell office:value-type="float" office:value="400000" table:style-name="ce1">
            <text:p>400000</text:p>
          </table:table-cell>
          <table:table-cell office:value-type="float" office:value="100000" table:style-name="ce1">
            <text:p>100000</text:p>
          </table:table-cell>
          <table:table-cell office:value-type="float" office:value="500000" table:style-name="ce1">
            <text:p>5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cion y desarro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racion y evaluacion min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s de informatica y base de da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s de informa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de da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ginales para esparcimiento literarios o artis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s de preinver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as y pat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encias informaticas e intelectuales industriales y comerciales</text:p>
          </table:table-cell>
          <table:table-cell office:value-type="float" office:value="400000" table:style-name="ce1">
            <text:p>400000</text:p>
          </table:table-cell>
          <table:table-cell office:value-type="float" office:value="100000" table:style-name="ce1">
            <text:p>100000</text:p>
          </table:table-cell>
          <table:table-cell office:value-type="float" office:value="500000" table:style-name="ce1">
            <text:p>5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ticas</text:p>
          </table:table-cell>
          <table:table-cell office:value-type="float" office:value="400000" table:style-name="ce1">
            <text:p>400000</text:p>
          </table:table-cell>
          <table:table-cell office:value-type="float" office:value="100000" table:style-name="ce1">
            <text:p>100000</text:p>
          </table:table-cell>
          <table:table-cell office:value-type="float" office:value="500000" table:style-name="ce1">
            <text:p>5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lectu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ustr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er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quipos de defen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quipos de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bras para edificacion residencial (viviend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bras para edificacion no residen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bras para edificacion de otras estructu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Mejoras de tierras y terre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bras hidraulicas y sani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bras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bras de telecomun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nfraestructura terrestre y obras anex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nfraestructura maritima y aer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nfraestructura y plantaciones agricol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bras urbanist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bras en cemente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bras en plantas industriales hidrocarburos y mi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Construcciones en bienes de uso publico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Construcciones en bienes de uso privado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A SER ASIGNADOS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 <text:s/>5 porciento a ser asignados durante el ejercicio para inver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 <text:s/>5 porciento <text:s/>a ser asignados durante el ejercicio para inver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Del 1 porciento <text:s/>a ser asignados durante el ejercicio para inversion por calamidad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QUISICION DE ACTIVOS FINANCIEROS CON FINES DE POLITICA ECONOM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Concesion de prestamo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sion de prestamos a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sion de prestamos al Gobierno Cent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sion de prestamos a Instituciones Descentralizadas Autonomas no Empresariales y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sion de prestamos a Instituciones de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sion de prestamo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sion de prestamos a Instituciones Publicas Financieras no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sion de prestamos a Instituciones Publicas Financieras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sion de Prestamos a Municip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Concesion de prestamo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itulos valores de deuda de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tulos valores de deud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tulos valores representativos de deuda de Empresas Publica no Financieras (EPNF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tulos valores representativos de deuda de Instituciones Publicas Financieras no Monetarias (IPFNM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tulos valores representativos de deuda de Instituciones Publicas Financieras Monetarias (IPFM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itulos valores representativos de deuda de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cciones y participaciones de capital de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ones y participaciones de capital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ones y participaciones de capital del IDANE Y N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ones y participaciones de capital de Instituciones de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ones y participaciones de capital de Empresas Publicas no Financieras (EPNF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ones y participaciones de capital de Instituciones Financieras no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ones y participaciones de capital de Instituciones Financieras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ones y participaciones de capital del Sector Privad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ones y participaciones de capital de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ones y participaciones de capital de Organismos Multilate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bligaciones negociables de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ligaciones negociables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ligaciones negociables de Empresas Publicas no Financieras (EPNF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ligaciones negociables de Instituciones Financieras no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ligaciones negociables de Instituciones Financieras Mone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Obligaciones negociables de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es de capital a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es de capital al sector publico financi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rtes de capital al sector publico no financi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ntereses de la deuda publica interna de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ntereses de la deuda publica interna de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ntereses de la deuda publica externa de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ntereses de la deuda publica externa de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ntereses de la Deuda Comercial de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ntereses de la Deuda Comercial de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Comisiones y otros gastos bancario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Comisiones y otros gastos bancario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jeto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tales y Piedad precio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79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libel Moya</meta:initial-creator>
    <dc:creator>Chalibel Moya</dc:creator>
    <meta:creation-date>2017-11-17T16:56:37Z</meta:creation-date>
    <dc:date>2017-11-17T17:44:22Z</dc:date>
  </office:meta>
</office:document-meta>
</file>