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1"/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CNZ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Descripcion</text:p>
          </table:table-cell>
          <table:table-cell office:value-type="string" table:style-name="ce3">
            <text:p>Cantidad<text:s/></text:p>
          </table:table-cell>
          <table:table-cell office:value-type="string" table:style-name="ce3">
            <text:p>Semestre</text:p>
          </table:table-cell>
          <table:table-cell office:value-type="string" table:style-name="ce4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892" table:style-name="ce3">
            <text:p>389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266" table:style-name="ce3">
            <text:p>266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234" table:style-name="ce3">
            <text:p>23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1548" table:style-name="ce3">
            <text:p>1548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186" table:style-name="ce3">
            <text:p>3186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00" table:style-name="ce3">
            <text:p>70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585" table:style-name="ce3">
            <text:p>585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439" table:style-name="ce3">
            <text:p>3439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541" table:style-name="ce3">
            <text:p>541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4">
            <text:p>CERTIFICACIONES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4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4">
            <text:p>CARTAS DE NO OBJECION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4">
            <text:p>CAMBIO DE UBICACION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4">
            <text:p>REEMBOLSO DE COMBUSTIBLE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4">
            <text:p>EXONERACION DE ITBIS PARA VEHICUL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4">
            <text:p>EXONERACION DE MATERIAS PRIMAS- MAQUINARIAS Y EQUIPOS</text:p>
          </table:table-cell>
          <table:table-cell office:value-type="float" office:value="3521" table:style-name="ce3">
            <text:p>3521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4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4">
            <text:p>PI-EMPRESA INDUSTRIAL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4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4">
            <text:p>PI-LEY 56-0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4">
            <text:p>RECLASIFICACIÓN Y-O RENOVACIÓN DE PERMISOS DE EMPRESAS<text:s text:c="2"/>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4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4">
            <text:p>EXONERACION DE VEHICULOS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4">
            <text:p>AUTORIZACIÓN VENTA AL MERCADO LOCAL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</text:p>
          </table:table-cell>
          <table:table-cell office:value-type="string" table:style-name="ce5">
            <text:p>CERTIFICACIONES</text:p>
          </table:table-cell>
          <table:table-cell office:value-type="float" office:value="674" table:style-name="ce3">
            <text:p>67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</text:p>
          </table:table-cell>
          <table:table-cell office:value-type="string" table:style-name="ce5">
            <text:p>CAMBIO DE NOMBR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NO</text:p>
          </table:table-cell>
          <table:table-cell office:value-type="string" table:style-name="ce5">
            <text:p>CARTAS DE NO OBJECION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</text:p>
          </table:table-cell>
          <table:table-cell office:value-type="string" table:style-name="ce5">
            <text:p>CAMBIO DE UBICACION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</text:p>
          </table:table-cell>
          <table:table-cell office:value-type="string" table:style-name="ce5">
            <text:p>REEMBOLSO DE COMBUSTIBLES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IVH</text:p>
          </table:table-cell>
          <table:table-cell office:value-type="string" table:style-name="ce5">
            <text:p>EXONERACION DE ITBIS PARA VEHICULOS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</text:p>
          </table:table-cell>
          <table:table-cell office:value-type="string" table:style-name="ce5">
            <text:p>EXONERACION DE MATERIAS PRIMAS- MAQUINARIAS Y EQUIPOS</text:p>
          </table:table-cell>
          <table:table-cell office:value-type="float" office:value="3425" table:style-name="ce3">
            <text:p>342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</text:p>
          </table:table-cell>
          <table:table-cell office:value-type="string" table:style-name="ce5">
            <text:p>PI-EMPRESA INDUSTRIAL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M</text:p>
          </table:table-cell>
          <table:table-cell office:value-type="string" table:style-name="ce5">
            <text:p>CERTIFICACIÓN PARA EMPRESAS EXPORTADORAS DE METAL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</text:p>
          </table:table-cell>
          <table:table-cell office:value-type="string" table:style-name="ce5">
            <text:p>PI-LEY 56-0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PO</text:p>
          </table:table-cell>
          <table:table-cell office:value-type="string" table:style-name="ce5">
            <text:p>RECLASIFICACIÓN Y-O RENOVACIÓN DE PERMISOS DE EMPRESAS<text:s text:c="2"/>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PI</text:p>
          </table:table-cell>
          <table:table-cell office:value-type="string" table:style-name="ce5">
            <text:p>TRASPASO DE BENEFICIO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H</text:p>
          </table:table-cell>
          <table:table-cell office:value-type="string" table:style-name="ce5">
            <text:p>EXONERACION DE VEHICULOS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ML</text:p>
          </table:table-cell>
          <table:table-cell office:value-type="string" table:style-name="ce5">
            <text:p>AUTORIZACIÓN VENTA AL MERCADO LOCAL</text:p>
          </table:table-cell>
          <table:table-cell office:value-type="float" office:value="688" table:style-name="ce3">
            <text:p>688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FS</text:p>
          </table:table-cell>
          <table:table-cell office:value-type="string" table:style-name="ce4">
            <text:p>PI-ZONA FRANCA SERVICIO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337" table:style-name="ce3">
            <text:p>3337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35" table:style-name="ce3">
            <text:p>835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632" table:style-name="ce3">
            <text:p>632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263" table:style-name="ce3">
            <text:p>326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576" table:style-name="ce3">
            <text:p>576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ER</text:p>
          </table:table-cell>
          <table:table-cell office:value-type="string" table:style-name="ce1">
            <text:p>CERTIFICACIONES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AMBIO DE NOMBRE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</text:p>
          </table:table-cell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IVH</text:p>
          </table:table-cell>
          <table:table-cell office:value-type="string" table:style-name="ce1">
            <text:p>EXONERACION DE ITBIS PARA VEHICULOS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- MAQUINARIAS Y EQUIPOS</text:p>
          </table:table-cell>
          <table:table-cell office:value-type="float" office:value="3295" table:style-name="ce3">
            <text:p>329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-O RENOVACIÓN DE PERMISOS DE EMPRESAS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TPI</text:p>
          </table:table-cell>
          <table:table-cell office:value-type="string" table:style-name="ce1">
            <text:p>TRASPASO DE BENEFICI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">
            <text:p>ZFS</text:p>
          </table:table-cell>
          <table:table-cell office:value-type="string" table:style-name="ce1">
            <text:p>PI-ZONA FRANCA SERVICIO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1">
            <text:p>2023</text:p>
          </table:table-cell>
          <table:table-cell table:style-name="ce6"/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aul Sanchez</meta:initial-creator>
    <dc:creator>Estenio Castillo</dc:creator>
    <meta:creation-date>2019-09-18T14:49:10Z</meta:creation-date>
    <dc:date>2023-07-27T18:59:15Z</dc:date>
    <meta:print-date>2020-02-10T19:18:14Z</meta:print-date>
  </office:meta>
</office:document-meta>
</file>