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Sheet1">
        <table:table-row>
          <table:table-cell office:value-type="string" office:string-value="Año">
            <text:p>Año</text:p>
          </table:table-cell>
          <table:table-cell office:value-type="string" office:string-value="Total parques aprobados">
            <text:p>Total parques aprobados</text:p>
          </table:table-cell>
          <table:table-cell office:value-type="string" office:string-value="Total empresas operando">
            <text:p>Total empresas operando</text:p>
          </table:table-cell>
          <table:table-cell office:value-type="string" office:string-value="Total de empleos">
            <text:p>Total de empleos</text:p>
          </table:table-cell>
          <table:table-cell office:value-type="string" office:string-value="Exportaciones (millones US$)">
            <text:p>Exportaciones (millones US$)</text:p>
          </table:table-cell>
          <table:table-cell office:value-type="string" office:string-value="Inversion total acumulada (millones US$)">
            <text:p>Inversion total acumulada (millones US$)</text:p>
          </table:table-cell>
          <table:table-cell office:value-type="string" office:string-value="Gastos operativos locales (millones US$)">
            <text:p>Gastos operativos locales (millones US$)</text:p>
          </table:table-cell>
          <table:table-cell office:value-type="string" office:string-value="Salarios operarios semanales (RD$)">
            <text:p>Salarios operarios semanales (RD$)</text:p>
          </table:table-cell>
          <table:table-cell office:value-type="string" office:string-value="Salarios tecnicos semanales (RD$)">
            <text:p>Salarios tecnicos semanales (RD$)</text:p>
          </table:table-cell>
          <table:table-cell office:value-type="string" office:string-value="Areas de naves ocupadas (pies cuadrados)">
            <text:p>Areas de naves ocupadas (pies cuadrados)</text:p>
          </table:table-cell>
        </table:table-row>
        <table:table-row>
          <table:table-cell office:value-type="float" office:value="2006">
            <text:p>2006</text:p>
          </table:table-cell>
          <table:table-cell office:value-type="float" office:value="56">
            <text:p>56</text:p>
          </table:table-cell>
          <table:table-cell office:value-type="float" office:value="555">
            <text:p>555</text:p>
          </table:table-cell>
          <table:table-cell office:value-type="float" office:value="148411">
            <text:p>148411</text:p>
          </table:table-cell>
          <table:table-cell office:value-type="float" office:value="4678.6">
            <text:p>4678.6</text:p>
          </table:table-cell>
          <table:table-cell office:value-type="float" office:value="2471.7">
            <text:p>2471.7</text:p>
          </table:table-cell>
          <table:table-cell office:value-type="float" office:value="973.7">
            <text:p>973.7</text:p>
          </table:table-cell>
          <table:table-cell office:value-type="float" office:value="1465.19">
            <text:p>1465.19</text:p>
          </table:table-cell>
          <table:table-cell office:value-type="float" office:value="3009.97">
            <text:p>3009.97</text:p>
          </table:table-cell>
          <table:table-cell office:value-type="float" office:value="26338045.1">
            <text:p>26338045.1</text:p>
          </table:table-cell>
        </table:table-row>
        <table:table-row>
          <table:table-cell office:value-type="float" office:value="2007">
            <text:p>2007</text:p>
          </table:table-cell>
          <table:table-cell office:value-type="float" office:value="53">
            <text:p>53</text:p>
          </table:table-cell>
          <table:table-cell office:value-type="float" office:value="526">
            <text:p>526</text:p>
          </table:table-cell>
          <table:table-cell office:value-type="float" office:value="128002">
            <text:p>128002</text:p>
          </table:table-cell>
          <table:table-cell office:value-type="float" office:value="4525.2">
            <text:p>4525.2</text:p>
          </table:table-cell>
          <table:table-cell office:value-type="float" office:value="2457.3">
            <text:p>2457.3</text:p>
          </table:table-cell>
          <table:table-cell office:value-type="float" office:value="1010.9">
            <text:p>1010.9</text:p>
          </table:table-cell>
          <table:table-cell office:value-type="float" office:value="1480.37">
            <text:p>1480.37</text:p>
          </table:table-cell>
          <table:table-cell office:value-type="float" office:value="3127.22">
            <text:p>3127.22</text:p>
          </table:table-cell>
          <table:table-cell office:value-type="float" office:value="24609122.9">
            <text:p>24609122.9</text:p>
          </table:table-cell>
        </table:table-row>
        <table:table-row>
          <table:table-cell office:value-type="float" office:value="2008">
            <text:p>2008</text:p>
          </table:table-cell>
          <table:table-cell office:value-type="float" office:value="48">
            <text:p>48</text:p>
          </table:table-cell>
          <table:table-cell office:value-type="float" office:value="525">
            <text:p>525</text:p>
          </table:table-cell>
          <table:table-cell office:value-type="float" office:value="124517">
            <text:p>124517</text:p>
          </table:table-cell>
          <table:table-cell office:value-type="float" office:value="4354.1">
            <text:p>4354.1</text:p>
          </table:table-cell>
          <table:table-cell office:value-type="float" office:value="2611.2">
            <text:p>2611.2</text:p>
          </table:table-cell>
          <table:table-cell office:value-type="float" office:value="954.3">
            <text:p>954.3</text:p>
          </table:table-cell>
          <table:table-cell office:value-type="float" office:value="1652.8">
            <text:p>1652.8</text:p>
          </table:table-cell>
          <table:table-cell office:value-type="float" office:value="3533.22">
            <text:p>3533.22</text:p>
          </table:table-cell>
          <table:table-cell office:value-type="float" office:value="25299744.6">
            <text:p>25299744.6</text:p>
          </table:table-cell>
        </table:table-row>
        <table:table-row>
          <table:table-cell office:value-type="float" office:value="2009">
            <text:p>2009</text:p>
          </table:table-cell>
          <table:table-cell office:value-type="float" office:value="47">
            <text:p>47</text:p>
          </table:table-cell>
          <table:table-cell office:value-type="float" office:value="553">
            <text:p>553</text:p>
          </table:table-cell>
          <table:table-cell office:value-type="float" office:value="112618">
            <text:p>112618</text:p>
          </table:table-cell>
          <table:table-cell office:value-type="float" office:value="3793.5">
            <text:p>3793.5</text:p>
          </table:table-cell>
          <table:table-cell office:value-type="float" office:value="2738.1">
            <text:p>2738.1</text:p>
          </table:table-cell>
          <table:table-cell office:value-type="float" office:value="959.0">
            <text:p>959.0</text:p>
          </table:table-cell>
          <table:table-cell office:value-type="float" office:value="1819.0">
            <text:p>1819.0</text:p>
          </table:table-cell>
          <table:table-cell office:value-type="float" office:value="3689.56">
            <text:p>3689.56</text:p>
          </table:table-cell>
          <table:table-cell office:value-type="float" office:value="29037744.6">
            <text:p>29037744.6</text:p>
          </table:table-cell>
        </table:table-row>
        <table:table-row>
          <table:table-cell office:value-type="float" office:value="2010">
            <text:p>2010</text:p>
          </table:table-cell>
          <table:table-cell office:value-type="float" office:value="48">
            <text:p>48</text:p>
          </table:table-cell>
          <table:table-cell office:value-type="float" office:value="555">
            <text:p>555</text:p>
          </table:table-cell>
          <table:table-cell office:value-type="float" office:value="121001">
            <text:p>121001</text:p>
          </table:table-cell>
          <table:table-cell office:value-type="float" office:value="4194.4">
            <text:p>4194.4</text:p>
          </table:table-cell>
          <table:table-cell office:value-type="float" office:value="2881.6">
            <text:p>2881.6</text:p>
          </table:table-cell>
          <table:table-cell office:value-type="float" office:value="1123.1">
            <text:p>1123.1</text:p>
          </table:table-cell>
          <table:table-cell office:value-type="float" office:value="1829.03">
            <text:p>1829.03</text:p>
          </table:table-cell>
          <table:table-cell office:value-type="float" office:value="3841.64">
            <text:p>3841.64</text:p>
          </table:table-cell>
          <table:table-cell office:value-type="float" office:value="29268270.4">
            <text:p>29268270.4</text:p>
          </table:table-cell>
        </table:table-row>
        <table:table-row>
          <table:table-cell office:value-type="float" office:value="2011">
            <text:p>2011</text:p>
          </table:table-cell>
          <table:table-cell office:value-type="float" office:value="51">
            <text:p>51</text:p>
          </table:table-cell>
          <table:table-cell office:value-type="float" office:value="578">
            <text:p>578</text:p>
          </table:table-cell>
          <table:table-cell office:value-type="float" office:value="125117">
            <text:p>125117</text:p>
          </table:table-cell>
          <table:table-cell office:value-type="float" office:value="4767.1">
            <text:p>4767.1</text:p>
          </table:table-cell>
          <table:table-cell office:value-type="float" office:value="2913.7">
            <text:p>2913.7</text:p>
          </table:table-cell>
          <table:table-cell office:value-type="float" office:value="1163.5">
            <text:p>1163.5</text:p>
          </table:table-cell>
          <table:table-cell office:value-type="float" office:value="1967.15">
            <text:p>1967.15</text:p>
          </table:table-cell>
          <table:table-cell office:value-type="float" office:value="3892.63">
            <text:p>3892.63</text:p>
          </table:table-cell>
          <table:table-cell office:value-type="float" office:value="30067075.7">
            <text:p>30067075.7</text:p>
          </table:table-cell>
        </table:table-row>
        <table:table-row>
          <table:table-cell office:value-type="float" office:value="2012">
            <text:p>2012</text:p>
          </table:table-cell>
          <table:table-cell office:value-type="float" office:value="53">
            <text:p>53</text:p>
          </table:table-cell>
          <table:table-cell office:value-type="float" office:value="584">
            <text:p>584</text:p>
          </table:table-cell>
          <table:table-cell office:value-type="float" office:value="134226">
            <text:p>134226</text:p>
          </table:table-cell>
          <table:table-cell office:value-type="float" office:value="4918.9">
            <text:p>4918.9</text:p>
          </table:table-cell>
          <table:table-cell office:value-type="float" office:value="3133.9">
            <text:p>3133.9</text:p>
          </table:table-cell>
          <table:table-cell office:value-type="float" office:value="1298.2">
            <text:p>1298.2</text:p>
          </table:table-cell>
          <table:table-cell office:value-type="float" office:value="2175.88">
            <text:p>2175.88</text:p>
          </table:table-cell>
          <table:table-cell office:value-type="float" office:value="4204.14">
            <text:p>4204.14</text:p>
          </table:table-cell>
          <table:table-cell office:value-type="float" office:value="30385854.6">
            <text:p>30385854.6</text:p>
          </table:table-cell>
        </table:table-row>
        <table:table-row>
          <table:table-cell office:value-type="float" office:value="2013">
            <text:p>2013</text:p>
          </table:table-cell>
          <table:table-cell office:value-type="float" office:value="55">
            <text:p>55</text:p>
          </table:table-cell>
          <table:table-cell office:value-type="float" office:value="602">
            <text:p>602</text:p>
          </table:table-cell>
          <table:table-cell office:value-type="float" office:value="144383">
            <text:p>144383</text:p>
          </table:table-cell>
          <table:table-cell office:value-type="float" office:value="4976.4">
            <text:p>4976.4</text:p>
          </table:table-cell>
          <table:table-cell office:value-type="float" office:value="3442.8">
            <text:p>3442.8</text:p>
          </table:table-cell>
          <table:table-cell office:value-type="float" office:value="1326.0">
            <text:p>1326.0</text:p>
          </table:table-cell>
          <table:table-cell office:value-type="float" office:value="2352.49">
            <text:p>2352.49</text:p>
          </table:table-cell>
          <table:table-cell office:value-type="float" office:value="4483.04">
            <text:p>4483.04</text:p>
          </table:table-cell>
          <table:table-cell office:value-type="float" office:value="33804830.4">
            <text:p>33804830.4</text:p>
          </table:table-cell>
        </table:table-row>
        <table:table-row>
          <table:table-cell office:value-type="float" office:value="2014">
            <text:p>2014</text:p>
          </table:table-cell>
          <table:table-cell office:value-type="float" office:value="60">
            <text:p>60</text:p>
          </table:table-cell>
          <table:table-cell office:value-type="float" office:value="614">
            <text:p>614</text:p>
          </table:table-cell>
          <table:table-cell office:value-type="float" office:value="153342">
            <text:p>153342</text:p>
          </table:table-cell>
          <table:table-cell office:value-type="float" office:value="5261.7">
            <text:p>5261.7</text:p>
          </table:table-cell>
          <table:table-cell office:value-type="float" office:value="3794.9">
            <text:p>3794.9</text:p>
          </table:table-cell>
          <table:table-cell office:value-type="float" office:value="1368.1">
            <text:p>1368.1</text:p>
          </table:table-cell>
          <table:table-cell office:value-type="float" office:value="2508.76">
            <text:p>2508.76</text:p>
          </table:table-cell>
          <table:table-cell office:value-type="float" office:value="4773.39">
            <text:p>4773.39</text:p>
          </table:table-cell>
          <table:table-cell office:value-type="float" office:value="34899477.3">
            <text:p>34899477.3</text:p>
          </table:table-cell>
        </table:table-row>
        <table:table-row>
          <table:table-cell office:value-type="float" office:value="2015">
            <text:p>2015</text:p>
          </table:table-cell>
          <table:table-cell office:value-type="float" office:value="65">
            <text:p>65</text:p>
          </table:table-cell>
          <table:table-cell office:value-type="float" office:value="630">
            <text:p>630</text:p>
          </table:table-cell>
          <table:table-cell office:value-type="float" office:value="161257">
            <text:p>161257</text:p>
          </table:table-cell>
          <table:table-cell office:value-type="float" office:value="5423.6">
            <text:p>5423.6</text:p>
          </table:table-cell>
          <table:table-cell office:value-type="float" office:value="4043.1">
            <text:p>4043.1</text:p>
          </table:table-cell>
          <table:table-cell office:value-type="float" office:value="1434.5">
            <text:p>1434.5</text:p>
          </table:table-cell>
          <table:table-cell office:value-type="float" office:value="2536.18">
            <text:p>2536.18</text:p>
          </table:table-cell>
          <table:table-cell office:value-type="float" office:value="4850.5">
            <text:p>4850.5</text:p>
          </table:table-cell>
          <table:table-cell office:value-type="float" office:value="35869810.4">
            <text:p>35869810.4</text:p>
          </table:table-cell>
        </table:table-row>
        <table:table-row>
          <table:table-cell office:value-type="float" office:value="2016">
            <text:p>2016</text:p>
          </table:table-cell>
          <table:table-cell office:value-type="float" office:value="68">
            <text:p>68</text:p>
          </table:table-cell>
          <table:table-cell office:value-type="float" office:value="645">
            <text:p>645</text:p>
          </table:table-cell>
          <table:table-cell office:value-type="float" office:value="163147">
            <text:p>163147</text:p>
          </table:table-cell>
          <table:table-cell office:value-type="float" office:value="5503.9">
            <text:p>5503.9</text:p>
          </table:table-cell>
          <table:table-cell office:value-type="float" office:value="4326.8">
            <text:p>4326.8</text:p>
          </table:table-cell>
          <table:table-cell office:value-type="float" office:value="1457.9">
            <text:p>1457.9</text:p>
          </table:table-cell>
          <table:table-cell office:value-type="float" office:value="2659.03">
            <text:p>2659.03</text:p>
          </table:table-cell>
          <table:table-cell office:value-type="float" office:value="5148.21">
            <text:p>5148.21</text:p>
          </table:table-cell>
          <table:table-cell office:value-type="float" office:value="36958201.7">
            <text:p>36958201.7</text:p>
          </table:table-cell>
        </table:table-row>
        <table:table-row>
          <table:table-cell office:value-type="float" office:value="2017">
            <text:p>2017</text:p>
          </table:table-cell>
          <table:table-cell office:value-type="float" office:value="71">
            <text:p>71</text:p>
          </table:table-cell>
          <table:table-cell office:value-type="float" office:value="665">
            <text:p>665</text:p>
          </table:table-cell>
          <table:table-cell office:value-type="float" office:value="165724">
            <text:p>165724</text:p>
          </table:table-cell>
          <table:table-cell office:value-type="float" office:value="5709.6">
            <text:p>5709.6</text:p>
          </table:table-cell>
          <table:table-cell office:value-type="float" office:value="4473.1">
            <text:p>4473.1</text:p>
          </table:table-cell>
          <table:table-cell office:value-type="float" office:value="1482.7">
            <text:p>1482.7</text:p>
          </table:table-cell>
          <table:table-cell office:value-type="float" office:value="2798.37">
            <text:p>2798.37</text:p>
          </table:table-cell>
          <table:table-cell office:value-type="float" office:value="5302.91">
            <text:p>5302.91</text:p>
          </table:table-cell>
          <table:table-cell office:value-type="float" office:value="37283897.4">
            <text:p>37283897.4</text:p>
          </table:table-cell>
        </table:table-row>
        <table:table-row>
          <table:table-cell office:value-type="float" office:value="2018">
            <text:p>2018</text:p>
          </table:table-cell>
          <table:table-cell office:value-type="float" office:value="74">
            <text:p>74</text:p>
          </table:table-cell>
          <table:table-cell office:value-type="float" office:value="673">
            <text:p>673</text:p>
          </table:table-cell>
          <table:table-cell office:value-type="float" office:value="171726">
            <text:p>171726</text:p>
          </table:table-cell>
          <table:table-cell office:value-type="float" office:value="6035.2">
            <text:p>6035.2</text:p>
          </table:table-cell>
          <table:table-cell office:value-type="float" office:value="4977.8">
            <text:p>4977.8</text:p>
          </table:table-cell>
          <table:table-cell office:value-type="float" office:value="1621.4">
            <text:p>1621.4</text:p>
          </table:table-cell>
          <table:table-cell office:value-type="float" office:value="3003.6">
            <text:p>3003.6</text:p>
          </table:table-cell>
          <table:table-cell office:value-type="float" office:value="5921.5">
            <text:p>5921.5</text:p>
          </table:table-cell>
          <table:table-cell office:value-type="float" office:value="39545337.85">
            <text:p>39545337.85</text:p>
          </table:table-cell>
        </table:table-row>
        <table:table-row>
          <table:table-cell office:value-type="float" office:value="2019">
            <text:p>2019</text:p>
          </table:table-cell>
          <table:table-cell office:value-type="float" office:value="75">
            <text:p>75</text:p>
          </table:table-cell>
          <table:table-cell office:value-type="float" office:value="695">
            <text:p>695</text:p>
          </table:table-cell>
          <table:table-cell office:value-type="float" office:value="176555">
            <text:p>176555</text:p>
          </table:table-cell>
          <table:table-cell office:value-type="float" office:value="6249.5">
            <text:p>6249.5</text:p>
          </table:table-cell>
          <table:table-cell office:value-type="float" office:value="5107.0">
            <text:p>5107.0</text:p>
          </table:table-cell>
          <table:table-cell office:value-type="float" office:value="1694.6">
            <text:p>1694.6</text:p>
          </table:table-cell>
          <table:table-cell office:value-type="float" office:value="3232.9">
            <text:p>3232.9</text:p>
          </table:table-cell>
          <table:table-cell office:value-type="float" office:value="6092.6">
            <text:p>6092.6</text:p>
          </table:table-cell>
          <table:table-cell office:value-type="float" office:value="40655189.15">
            <text:p>40655189.1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5">
            <text:p>75</text:p>
          </table:table-cell>
          <table:table-cell office:value-type="float" office:value="692">
            <text:p>692</text:p>
          </table:table-cell>
          <table:table-cell office:value-type="float" office:value="168200">
            <text:p>168200</text:p>
          </table:table-cell>
          <table:table-cell office:value-type="float" office:value="5894.5">
            <text:p>5894.5</text:p>
          </table:table-cell>
          <table:table-cell office:value-type="float" office:value="5189.0">
            <text:p>5189.0</text:p>
          </table:table-cell>
          <table:table-cell office:value-type="float" office:value="1580.3">
            <text:p>1580.3</text:p>
          </table:table-cell>
          <table:table-cell office:value-type="float" office:value="3298.67">
            <text:p>3298.67</text:p>
          </table:table-cell>
          <table:table-cell office:value-type="float" office:value="6199.65">
            <text:p>6199.65</text:p>
          </table:table-cell>
          <table:table-cell office:value-type="float" office:value="41081319.54">
            <text:p>41081319.5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9">
            <text:p>79</text:p>
          </table:table-cell>
          <table:table-cell office:value-type="float" office:value="734">
            <text:p>734</text:p>
          </table:table-cell>
          <table:table-cell office:value-type="float" office:value="183232">
            <text:p>183232</text:p>
          </table:table-cell>
          <table:table-cell office:value-type="float" office:value="7179.6">
            <text:p>7179.6</text:p>
          </table:table-cell>
          <table:table-cell office:value-type="float" office:value="5903.1">
            <text:p>5903.1</text:p>
          </table:table-cell>
          <table:table-cell office:value-type="float" office:value="1944.3">
            <text:p>1944.3</text:p>
          </table:table-cell>
          <table:table-cell office:value-type="float" office:value="3646.83">
            <text:p>3646.83</text:p>
          </table:table-cell>
          <table:table-cell office:value-type="float" office:value="6388.53">
            <text:p>6388.53</text:p>
          </table:table-cell>
          <table:table-cell office:value-type="float" office:value="42452389.5">
            <text:p>42452389.5</text:p>
          </table:table-cell>
        </table:table-row>
        <table:table-row>
          <table:table-cell office:value-type="float" office:value="2022">
            <text:p>2022</text:p>
          </table:table-cell>
          <table:table-cell office:value-type="float" office:value="84">
            <text:p>84</text:p>
          </table:table-cell>
          <table:table-cell office:value-type="float" office:value="774">
            <text:p>774</text:p>
          </table:table-cell>
          <table:table-cell office:value-type="float" office:value="192461">
            <text:p>192461</text:p>
          </table:table-cell>
          <table:table-cell office:value-type="float" office:value="7827.3">
            <text:p>7827.3</text:p>
          </table:table-cell>
          <table:table-cell office:value-type="float" office:value="7160.9">
            <text:p>7160.9</text:p>
          </table:table-cell>
          <table:table-cell office:value-type="float" office:value="1993.9">
            <text:p>1993.9</text:p>
          </table:table-cell>
          <table:table-cell office:value-type="float" office:value="4222.61">
            <text:p>4222.61</text:p>
          </table:table-cell>
          <table:table-cell office:value-type="float" office:value="7032.88">
            <text:p>7032.88</text:p>
          </table:table-cell>
          <table:table-cell office:value-type="float" office:value="47488229.3">
            <text:p>47488229.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87">
            <text:p>87</text:p>
          </table:table-cell>
          <table:table-cell office:value-type="float" office:value="820">
            <text:p>820</text:p>
          </table:table-cell>
          <table:table-cell office:value-type="float" office:value="198034">
            <text:p>198034</text:p>
          </table:table-cell>
          <table:table-cell office:value-type="float" office:value="7959.4">
            <text:p>7959.4</text:p>
          </table:table-cell>
          <table:table-cell office:value-type="float" office:value="7496.2">
            <text:p>7496.2</text:p>
          </table:table-cell>
          <table:table-cell office:value-type="float" office:value="2027.8">
            <text:p>2027.8</text:p>
          </table:table-cell>
          <table:table-cell office:value-type="float" office:value="4628.53">
            <text:p>4628.53</text:p>
          </table:table-cell>
          <table:table-cell office:value-type="float" office:value="7573.56">
            <text:p>7573.56</text:p>
          </table:table-cell>
          <table:table-cell office:value-type="float" office:value="49171262.07000002">
            <text:p>49171262.0700000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94">
            <text:p>94</text:p>
          </table:table-cell>
          <table:table-cell office:value-type="float" office:value="843">
            <text:p>843</text:p>
          </table:table-cell>
          <table:table-cell office:value-type="float" office:value="198552">
            <text:p>198552</text:p>
          </table:table-cell>
          <table:table-cell office:value-type="float" office:value="8500.3">
            <text:p>8500.3</text:p>
          </table:table-cell>
          <table:table-cell office:value-type="float" office:value="7735.7">
            <text:p>7735.7</text:p>
          </table:table-cell>
          <table:table-cell office:value-type="float" office:value="2163.9">
            <text:p>2163.9</text:p>
          </table:table-cell>
          <table:table-cell office:value-type="float" office:value="4879.08">
            <text:p>4879.08</text:p>
          </table:table-cell>
          <table:table-cell office:value-type="float" office:value="8236.75">
            <text:p>8236.75</text:p>
          </table:table-cell>
          <table:table-cell office:value-type="float" office:value="50679794.32">
            <text:p>50679794.3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98">
            <text:p>98</text:p>
          </table:table-cell>
          <table:table-cell office:value-type="float" office:value="858">
            <text:p>858</text:p>
          </table:table-cell>
          <table:table-cell office:value-type="float" office:value="200237">
            <text:p>200237</text:p>
          </table:table-cell>
          <table:table-cell office:value-type="float" office:value="8548.6">
            <text:p>8548.6</text:p>
          </table:table-cell>
          <table:table-cell office:value-type="float" office:value="8169.8">
            <text:p>8169.8</text:p>
          </table:table-cell>
          <table:table-cell office:value-type="float" office:value="2175.7">
            <text:p>2175.7</text:p>
          </table:table-cell>
          <table:table-cell office:value-type="float" office:value="5202.02">
            <text:p>5202.02</text:p>
          </table:table-cell>
          <table:table-cell office:value-type="float" office:value="8935.15">
            <text:p>8935.15</text:p>
          </table:table-cell>
          <table:table-cell office:value-type="float" office:value="51759000.5">
            <text:p>51759000.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