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font-size="10pt" style:font-size-asian="10pt" style:font-size-complex="10pt"/>
    </style:style>
    <style:style style:name="ce3" style:family="table-cell" style:parent-style-name="Millares" style:data-style-name="N35">
      <style:text-properties fo:font-size="10pt" style:font-size-asian="10pt" style:font-size-complex="10pt"/>
    </style:style>
    <style:style style:name="ce4" style:family="table-cell" style:parent-style-name="Millares" style:data-style-name="N35"/>
    <style:style style:name="ce5" style:family="table-cell" style:parent-style-name="Millares" style:data-style-name="N35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4.843125cm" style:use-optimal-column-width="true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30">
      <style:text-properties fo:font-size="10pt" style:font-size-asian="10pt" style:font-size-complex="10pt"/>
      <style:map style:condition="of:is-true-formula(AND(COUNTIF([.$D$137:.$D$209]; [.D137])=1;NOT(ISBLANK([.D137]))))" style:apply-style-name="cf1" style:base-cell-address="Hoja1.D13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2">
            <text:p>Detalle</text:p>
          </table:table-cell>
          <table:table-cell office:value-type="string" table:style-name="ce3">
            <text:p>Presupuesto Aprobado</text:p>
          </table:table-cell>
          <table:table-cell office:value-type="string" table:style-name="ce3">
            <text:p>Presupuesto Modificado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UNERACIONES</text:p>
          </table:table-cell>
          <table:table-cell office:value-type="float" office:value="121959220" table:style-name="ce3">
            <text:p><text:s/>121,959,220.00<text:s/></text:p>
          </table:table-cell>
          <table:table-cell office:value-type="float" office:value="125559220" table:style-name="ce3">
            <text:p><text:s/>125,559,220.0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BRESUELDOS</text:p>
          </table:table-cell>
          <table:table-cell office:value-type="float" office:value="51728640" table:style-name="ce3">
            <text:p><text:s/>51,728,640.00<text:s/></text:p>
          </table:table-cell>
          <table:table-cell office:value-type="float" office:value="65248640" table:style-name="ce3">
            <text:p><text:s/>65,248,640.0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ETAS Y GASTOS DE REPRESENTACIÓN</text:p>
          </table:table-cell>
          <table:table-cell office:value-type="float" office:value="1000000" table:style-name="ce3">
            <text:p><text:s/>1,000,000.00<text:s/></text:p>
          </table:table-cell>
          <table:table-cell office:value-type="float" office:value="1000000" table:style-name="ce3">
            <text:p><text:s/>1,000,000.0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TIFICACIONES Y BONIFICACIONES</text:p>
          </table:table-cell>
          <table:table-cell office:value-type="float" office:value="6320000" table:style-name="ce3">
            <text:p><text:s/>6,320,000.00<text:s/></text:p>
          </table:table-cell>
          <table:table-cell office:value-type="float" office:value="500000" table:style-name="ce3">
            <text:p><text:s/>500,000.0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TRIBUCIONES A LA SEGURIDAD SOCIAL</text:p>
          </table:table-cell>
          <table:table-cell office:value-type="float" office:value="16461000" table:style-name="ce3">
            <text:p><text:s/>16,461,000.00<text:s/></text:p>
          </table:table-cell>
          <table:table-cell office:value-type="float" office:value="16461000" table:style-name="ce3">
            <text:p><text:s/>16,461,000.0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CIOS BÁSICOS</text:p>
          </table:table-cell>
          <table:table-cell office:value-type="float" office:value="11607013" table:style-name="ce3">
            <text:p><text:s/>11,607,013.00<text:s/></text:p>
          </table:table-cell>
          <table:table-cell office:value-type="float" office:value="13232013" table:style-name="ce3">
            <text:p><text:s/>13,232,013.0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BLICIDAD, IMPRESIÓN Y ENCUADERNACIÓN</text:p>
          </table:table-cell>
          <table:table-cell office:value-type="float" office:value="1271700" table:style-name="ce3">
            <text:p><text:s/>1,271,700.00<text:s/></text:p>
          </table:table-cell>
          <table:table-cell office:value-type="float" office:value="1464550" table:style-name="ce3">
            <text:p><text:s/>1,464,550.0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ÁTICOS</text:p>
          </table:table-cell>
          <table:table-cell office:value-type="float" office:value="5700000" table:style-name="ce3">
            <text:p><text:s/>5,700,000.00<text:s/></text:p>
          </table:table-cell>
          <table:table-cell office:value-type="float" office:value="5700000" table:style-name="ce3">
            <text:p><text:s/>5,700,000.0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PORTE Y ALMACENAJE</text:p>
          </table:table-cell>
          <table:table-cell office:value-type="float" office:value="1405000" table:style-name="ce3">
            <text:p><text:s/>1,405,000.00<text:s/></text:p>
          </table:table-cell>
          <table:table-cell office:value-type="float" office:value="2105000" table:style-name="ce3">
            <text:p><text:s/>2,105,000.0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QUILERES Y RENTAS</text:p>
          </table:table-cell>
          <table:table-cell office:value-type="float" office:value="4725000" table:style-name="ce3">
            <text:p><text:s/>4,725,000.00<text:s/></text:p>
          </table:table-cell>
          <table:table-cell office:value-type="float" office:value="11068500" table:style-name="ce3">
            <text:p><text:s/>11,068,500.0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GUROS</text:p>
          </table:table-cell>
          <table:table-cell office:value-type="float" office:value="11666300" table:style-name="ce3">
            <text:p><text:s/>11,666,300.00<text:s/></text:p>
          </table:table-cell>
          <table:table-cell office:value-type="float" office:value="18263242.079999998" table:style-name="ce3">
            <text:p><text:s/>18,263,242.08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CIOS DE CONSERVACIÓN, REPARACIONES MENORES E<text:s/></text:p>
          </table:table-cell>
          <table:table-cell office:value-type="float" office:value="4362400" table:style-name="ce3">
            <text:p><text:s/>4,362,400.00<text:s/></text:p>
          </table:table-cell>
          <table:table-cell office:value-type="float" office:value="20447400" table:style-name="ce3">
            <text:p><text:s/>20,447,400.0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SERVICIOS NO INCLUIDOS EN CONCEPTOS ANTERIOR</text:p>
          </table:table-cell>
          <table:table-cell office:value-type="float" office:value="9898201" table:style-name="ce3">
            <text:p><text:s/>9,898,201.00<text:s/></text:p>
          </table:table-cell>
          <table:table-cell office:value-type="float" office:value="41879840.700000003" table:style-name="ce3">
            <text:p><text:s/>41,879,840.7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AS CONTRATACIONES DE SERVICIOS</text:p>
          </table:table-cell>
          <table:table-cell office:value-type="float" office:value="8525000" table:style-name="ce3">
            <text:p><text:s/>8,525,000.00<text:s/></text:p>
          </table:table-cell>
          <table:table-cell office:value-type="float" office:value="26166100" table:style-name="ce3">
            <text:p><text:s/>26,166,100.0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IMENTOS Y PRODUCTOS AGROFORESTALES</text:p>
          </table:table-cell>
          <table:table-cell office:value-type="float" office:value="1770980" table:style-name="ce3">
            <text:p><text:s/>1,770,980.00<text:s/></text:p>
          </table:table-cell>
          <table:table-cell office:value-type="float" office:value="1721480" table:style-name="ce3">
            <text:p><text:s/>1,721,480.0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XTILES Y VESTUARIOS</text:p>
          </table:table-cell>
          <table:table-cell office:value-type="float" office:value="705000" table:style-name="ce3">
            <text:p><text:s/>705,000.00<text:s/></text:p>
          </table:table-cell>
          <table:table-cell office:value-type="float" office:value="640500" table:style-name="ce3">
            <text:p><text:s/>640,500.0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TOS DE PAPEL, CARTÓN E IMPRESOS</text:p>
          </table:table-cell>
          <table:table-cell office:value-type="float" office:value="2658480" table:style-name="ce3">
            <text:p><text:s/>2,658,480.00<text:s/></text:p>
          </table:table-cell>
          <table:table-cell office:value-type="float" office:value="4282480" table:style-name="ce3">
            <text:p><text:s/>4,282,480.0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TOS FARMACÉUTICO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0000" table:style-name="ce3">
            <text:p><text:s/>90,000.0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TOS DE CUERO, CAUCHO Y PLÁSTICO</text:p>
          </table:table-cell>
          <table:table-cell office:value-type="float" office:value="100000" table:style-name="ce3">
            <text:p><text:s/>100,000.00<text:s/></text:p>
          </table:table-cell>
          <table:table-cell office:value-type="float" office:value="220000" table:style-name="ce3">
            <text:p><text:s/>220,000.0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TOS DE MINERALES, METÁLICOS Y NO METÁLICOS</text:p>
          </table:table-cell>
          <table:table-cell office:value-type="float" office:value="188200" table:style-name="ce3">
            <text:p><text:s/>188,200.00<text:s/></text:p>
          </table:table-cell>
          <table:table-cell office:value-type="float" office:value="188200" table:style-name="ce3">
            <text:p><text:s/>188,200.0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BUSTIBLES, LUBRICANTES, PRODUCTOS QUÍMICOS Y CO</text:p>
          </table:table-cell>
          <table:table-cell office:value-type="float" office:value="12750000" table:style-name="ce3">
            <text:p><text:s/>12,750,000.00<text:s/></text:p>
          </table:table-cell>
          <table:table-cell office:value-type="float" office:value="12955000" table:style-name="ce3">
            <text:p><text:s/>12,955,000.0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DUCTOS Y ÚTILES VARIOS</text:p>
          </table:table-cell>
          <table:table-cell office:value-type="float" office:value="2676497" table:style-name="ce3">
            <text:p><text:s/>2,676,497.00<text:s/></text:p>
          </table:table-cell>
          <table:table-cell office:value-type="float" office:value="14010397" table:style-name="ce3">
            <text:p><text:s/>14,010,397.0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ENCIAS CORRIENTES AL SECTOR PRIVADO</text:p>
          </table:table-cell>
          <table:table-cell office:value-type="float" office:value="2000000" table:style-name="ce3">
            <text:p><text:s/>2,000,000.00<text:s/></text:p>
          </table:table-cell>
          <table:table-cell office:value-type="float" office:value="25100000" table:style-name="ce3">
            <text:p><text:s/>25,100,000.0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ENCIAS CORRIENTES AL SECTOR EXTERNO</text:p>
          </table:table-cell>
          <table:table-cell office:value-type="float" office:value="1000000" table:style-name="ce3">
            <text:p><text:s/>1,000,000.00<text:s/></text:p>
          </table:table-cell>
          <table:table-cell office:value-type="float" office:value="1000000" table:style-name="ce3">
            <text:p><text:s/>1,000,000.0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ENCIAS CORRIENTES A OTRAS INSTITUCIONES PÚ</text:p>
          </table:table-cell>
          <table:table-cell office:value-type="float" office:value="12000000" table:style-name="ce3">
            <text:p><text:s/>12,000,000.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BILIARIO Y EQUIPO</text:p>
          </table:table-cell>
          <table:table-cell office:value-type="float" office:value="4195000" table:style-name="ce3">
            <text:p><text:s/>4,195,000.00<text:s/></text:p>
          </table:table-cell>
          <table:table-cell office:value-type="float" office:value="7843000" table:style-name="ce3">
            <text:p><text:s/>7,843,000.0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BILIARIO Y EQUIPO AUDIOVISUAL, RECREATIVO Y EDUC</text:p>
          </table:table-cell>
          <table:table-cell office:value-type="float" office:value="100000" table:style-name="ce3">
            <text:p><text:s/>100,000.00<text:s/></text:p>
          </table:table-cell>
          <table:table-cell office:value-type="float" office:value="375000" table:style-name="ce3">
            <text:p><text:s/>375,000.0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HÍCULOS Y EQUIPO DE TRANSPORTE, TRACCIÓN Y ELEV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140000" table:style-name="ce3">
            <text:p><text:s/>15,140,000.0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QUINARIA, OTROS EQUIPOS Y HERRAMIENTAS</text:p>
          </table:table-cell>
          <table:table-cell office:value-type="float" office:value="205000" table:style-name="ce3">
            <text:p><text:s/>205,000.00<text:s/></text:p>
          </table:table-cell>
          <table:table-cell office:value-type="float" office:value="872000" table:style-name="ce3">
            <text:p><text:s/>872,000.0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POS DE DEFENSA Y SEGURIDAD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000" table:style-name="ce3">
            <text:p><text:s/>10,000.0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ENES INTANGIBL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0000" table:style-name="ce3">
            <text:p><text:s/>400,000.00<text:s/>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REMUNERACIONES</text:p>
          </table:table-cell>
          <table:table-cell office:value-type="float" office:value="123311660" table:style-name="ce3">
            <text:p><text:s/>123,311,660.00<text:s/></text:p>
          </table:table-cell>
          <table:table-cell office:value-type="float" office:value="123311660" table:style-name="ce3">
            <text:p><text:s/>123,311,660.00<text:s/>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OBRESUELDOS</text:p>
          </table:table-cell>
          <table:table-cell office:value-type="float" office:value="50829280" table:style-name="ce3">
            <text:p><text:s/>50,829,280.00<text:s/></text:p>
          </table:table-cell>
          <table:table-cell office:value-type="float" office:value="65429280" table:style-name="ce3">
            <text:p><text:s/>65,429,280.00<text:s/>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DIETAS Y GASTOS DE REPRESENTACIÓN</text:p>
          </table:table-cell>
          <table:table-cell office:value-type="float" office:value="1100000" table:style-name="ce3">
            <text:p><text:s/>1,100,000.00<text:s/></text:p>
          </table:table-cell>
          <table:table-cell office:value-type="float" office:value="1100000" table:style-name="ce3">
            <text:p><text:s/>1,100,000.00<text:s/>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ONTRIBUCIONES A LA SEGURIDAD SOCIAL</text:p>
          </table:table-cell>
          <table:table-cell office:value-type="float" office:value="17774660" table:style-name="ce3">
            <text:p><text:s/>17,774,660.00<text:s/></text:p>
          </table:table-cell>
          <table:table-cell office:value-type="float" office:value="17774660" table:style-name="ce3">
            <text:p><text:s/>17,774,660.00<text:s/>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ERVICIOS BÁSICOS</text:p>
          </table:table-cell>
          <table:table-cell office:value-type="float" office:value="12375000" table:style-name="ce3">
            <text:p><text:s/>12,375,000.00<text:s/></text:p>
          </table:table-cell>
          <table:table-cell office:value-type="float" office:value="12375000" table:style-name="ce3">
            <text:p><text:s/>12,375,000.00<text:s/>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PUBLICIDAD, IMPRESIÓN Y ENCUADERNACIÓN</text:p>
          </table:table-cell>
          <table:table-cell office:value-type="float" office:value="1813000" table:style-name="ce3">
            <text:p><text:s/>1,813,000.00<text:s/></text:p>
          </table:table-cell>
          <table:table-cell office:value-type="float" office:value="1813000" table:style-name="ce3">
            <text:p><text:s/>1,813,000.00<text:s/>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VIÁTICOS</text:p>
          </table:table-cell>
          <table:table-cell office:value-type="float" office:value="2800000" table:style-name="ce3">
            <text:p><text:s/>2,800,000.00<text:s/></text:p>
          </table:table-cell>
          <table:table-cell office:value-type="float" office:value="3300000" table:style-name="ce3">
            <text:p><text:s/>3,300,000.00<text:s/>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TRANSPORTE Y ALMACENAJE</text:p>
          </table:table-cell>
          <table:table-cell office:value-type="float" office:value="1894600" table:style-name="ce3">
            <text:p><text:s/>1,894,600.00<text:s/></text:p>
          </table:table-cell>
          <table:table-cell office:value-type="float" office:value="2344600" table:style-name="ce3">
            <text:p><text:s/>2,344,600.00<text:s/>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ALQUILERES Y RENTAS</text:p>
          </table:table-cell>
          <table:table-cell office:value-type="float" office:value="4110000" table:style-name="ce3">
            <text:p><text:s/>4,110,000.00<text:s/></text:p>
          </table:table-cell>
          <table:table-cell office:value-type="float" office:value="8960000" table:style-name="ce3">
            <text:p><text:s/>8,960,000.00<text:s/>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EGUROS</text:p>
          </table:table-cell>
          <table:table-cell office:value-type="float" office:value="6550000" table:style-name="ce3">
            <text:p><text:s/>6,550,000.00<text:s/></text:p>
          </table:table-cell>
          <table:table-cell office:value-type="float" office:value="26100730.02" table:style-name="ce3">
            <text:p><text:s/>26,100,730.02<text:s/>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ERVICIOS DE CONSERVACIÓN, REPARACIONES MENORES E INSTALACIONES TEMPORALES</text:p>
          </table:table-cell>
          <table:table-cell office:value-type="float" office:value="6322000" table:style-name="ce3">
            <text:p><text:s/>6,322,000.00<text:s/></text:p>
          </table:table-cell>
          <table:table-cell office:value-type="float" office:value="8022000" table:style-name="ce3">
            <text:p><text:s/>8,022,000.00<text:s/>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OTROS SERVICIOS NO INCLUIDOS EN CONCEPTOS ANTERIORES</text:p>
          </table:table-cell>
          <table:table-cell office:value-type="float" office:value="11500000" table:style-name="ce3">
            <text:p><text:s/>11,500,000.00<text:s/></text:p>
          </table:table-cell>
          <table:table-cell office:value-type="float" office:value="40950000" table:style-name="ce3">
            <text:p><text:s/>40,950,000.00<text:s/>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OTRAS CONTRATACIONES DE SERVICIOS</text:p>
          </table:table-cell>
          <table:table-cell office:value-type="float" office:value="7550131" table:style-name="ce3">
            <text:p><text:s/>7,550,131.00<text:s/></text:p>
          </table:table-cell>
          <table:table-cell office:value-type="float" office:value="37250131" table:style-name="ce3">
            <text:p><text:s/>37,250,131.00<text:s/>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ALIMENTOS Y PRODUCTOS AGROFORESTALES</text:p>
          </table:table-cell>
          <table:table-cell office:value-type="float" office:value="1982000" table:style-name="ce3">
            <text:p><text:s/>1,982,000.00<text:s/></text:p>
          </table:table-cell>
          <table:table-cell office:value-type="float" office:value="1982000" table:style-name="ce3">
            <text:p><text:s/>1,982,000.00<text:s/>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TEXTILES Y VESTUARIOS</text:p>
          </table:table-cell>
          <table:table-cell office:value-type="float" office:value="1065000" table:style-name="ce3">
            <text:p><text:s/>1,065,000.00<text:s/></text:p>
          </table:table-cell>
          <table:table-cell office:value-type="float" office:value="1065000" table:style-name="ce3">
            <text:p><text:s/>1,065,000.00<text:s/>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PRODUCTOS DE PAPEL, CARTÓN E IMPRESOS</text:p>
          </table:table-cell>
          <table:table-cell office:value-type="float" office:value="3360000" table:style-name="ce3">
            <text:p><text:s/>3,360,000.00<text:s/></text:p>
          </table:table-cell>
          <table:table-cell office:value-type="float" office:value="4860000" table:style-name="ce3">
            <text:p><text:s/>4,860,000.00<text:s/>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PRODUCTOS FARMACÉUTICOS</text:p>
          </table:table-cell>
          <table:table-cell office:value-type="float" office:value="150000" table:style-name="ce3">
            <text:p><text:s/>150,000.00<text:s/></text:p>
          </table:table-cell>
          <table:table-cell office:value-type="float" office:value="150000" table:style-name="ce3">
            <text:p><text:s/>150,000.00<text:s/>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PRODUCTOS DE CUERO, CAUCHO Y PLÁSTICO</text:p>
          </table:table-cell>
          <table:table-cell office:value-type="float" office:value="280000" table:style-name="ce3">
            <text:p><text:s/>280,000.00<text:s/></text:p>
          </table:table-cell>
          <table:table-cell office:value-type="float" office:value="280000" table:style-name="ce3">
            <text:p><text:s/>280,000.00<text:s/>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PRODUCTOS DE MINERALES, METÁLICOS Y NO METÁLICOS</text:p>
          </table:table-cell>
          <table:table-cell office:value-type="float" office:value="350000" table:style-name="ce3">
            <text:p><text:s/>350,000.00<text:s/></text:p>
          </table:table-cell>
          <table:table-cell office:value-type="float" office:value="350000" table:style-name="ce3">
            <text:p><text:s/>350,000.00<text:s/>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OMBUSTIBLES, LUBRICANTES, PRODUCTOS QUÍMICOS Y CONEXOS</text:p>
          </table:table-cell>
          <table:table-cell office:value-type="float" office:value="11456000" table:style-name="ce3">
            <text:p><text:s/>11,456,000.00<text:s/></text:p>
          </table:table-cell>
          <table:table-cell office:value-type="float" office:value="11456000" table:style-name="ce3">
            <text:p><text:s/>11,456,000.00<text:s/>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PRODUCTOS Y ÚTILES VARIOS</text:p>
          </table:table-cell>
          <table:table-cell office:value-type="float" office:value="5505300" table:style-name="ce3">
            <text:p><text:s/>5,505,300.00<text:s/></text:p>
          </table:table-cell>
          <table:table-cell office:value-type="float" office:value="32678523.370000001" table:style-name="ce3">
            <text:p><text:s/>32,678,523.37<text:s/>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TRANSFERENCIAS CORRIENTES AL SECTOR PRIVADO</text:p>
          </table:table-cell>
          <table:table-cell office:value-type="float" office:value="19000000" table:style-name="ce3">
            <text:p><text:s/>19,000,000.00<text:s/></text:p>
          </table:table-cell>
          <table:table-cell office:value-type="float" office:value="19650000" table:style-name="ce3">
            <text:p><text:s/>19,650,000.00<text:s/>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TRANSFERENCIAS CORRIENTES AL SECTOR EXTERNO</text:p>
          </table:table-cell>
          <table:table-cell office:value-type="float" office:value="1000000" table:style-name="ce3">
            <text:p><text:s/>1,000,000.00<text:s/></text:p>
          </table:table-cell>
          <table:table-cell office:value-type="float" office:value="1000000" table:style-name="ce3">
            <text:p><text:s/>1,000,000.00<text:s/>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MOBILIARIO Y EQUIP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50000" table:style-name="ce3">
            <text:p><text:s/>2,850,000.00<text:s/>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MOBILIARIO Y EQUIPO AUDIOVISUAL, RECREATIVO Y EDUCACIONA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5000" table:style-name="ce3">
            <text:p><text:s/>125,000.00<text:s/>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EQUIPO E INSTRUMENTAL, CIENTÍFICO Y LABORATORI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0000" table:style-name="ce3">
            <text:p><text:s/>150,000.00<text:s/>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VEHÍCULOS Y EQUIPO DE TRANSPORTE, TRACCIÓN Y ELEVACIÓN</text:p>
          </table:table-cell>
          <table:table-cell office:value-type="float" office:value="5000000" table:style-name="ce3">
            <text:p><text:s/>5,000,000.00<text:s/></text:p>
          </table:table-cell>
          <table:table-cell office:value-type="float" office:value="1620000" table:style-name="ce3">
            <text:p><text:s/>1,620,000.00<text:s/>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MAQUINARIA, OTROS EQUIPOS Y HERRAMIENT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05000" table:style-name="ce3">
            <text:p><text:s/>1,005,000.00<text:s/>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OBRAS EN EDIFICACIONES</text:p>
          </table:table-cell>
          <table:table-cell office:value-type="float" office:value="400000" table:style-name="ce3">
            <text:p><text:s/>400,000.00<text:s/></text:p>
          </table:table-cell>
          <table:table-cell office:value-type="float" office:value="400000" table:style-name="ce3">
            <text:p><text:s/>400,000.00<text:s/>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</text:p>
          </table:table-cell>
          <table:table-cell office:value-type="float" office:value="327682882" table:style-name="ce5">
            <text:p><text:s/>327,682,882.00<text:s/></text:p>
          </table:table-cell>
          <table:table-cell office:value-type="float" office:value="470924906.00999999" table:style-name="ce5">
            <text:p><text:s/>470,924,906.01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REMUNERACIONES Y CONTRIBUCIONES</text:p>
          </table:table-cell>
          <table:table-cell office:value-type="float" office:value="206124851" table:style-name="ce3">
            <text:p><text:s/>206,124,851.00<text:s/></text:p>
          </table:table-cell>
          <table:table-cell office:value-type="float" office:value="220924851" table:style-name="ce3">
            <text:p><text:s/>220,924,851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REMUNERACIONES</text:p>
          </table:table-cell>
          <table:table-cell office:value-type="float" office:value="137680000" table:style-name="ce3">
            <text:p><text:s/>137,680,000.00<text:s/></text:p>
          </table:table-cell>
          <table:table-cell office:value-type="float" office:value="137680000" table:style-name="ce3">
            <text:p><text:s/>137,680,00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OBRESUELDOS</text:p>
          </table:table-cell>
          <table:table-cell office:value-type="float" office:value="30194650" table:style-name="ce3">
            <text:p><text:s/>30,194,650.00<text:s/></text:p>
          </table:table-cell>
          <table:table-cell office:value-type="float" office:value="44994650" table:style-name="ce3">
            <text:p><text:s/>44,994,65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ETAS Y GASTOS DE REPRESENTACIÓN</text:p>
          </table:table-cell>
          <table:table-cell office:value-type="float" office:value="1100000" table:style-name="ce3">
            <text:p><text:s/>1,100,000.00<text:s/></text:p>
          </table:table-cell>
          <table:table-cell office:value-type="float" office:value="1100000" table:style-name="ce3">
            <text:p><text:s/>1,100,00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RATIFICACIONES Y BONIFICACIONES</text:p>
          </table:table-cell>
          <table:table-cell office:value-type="float" office:value="19196200" table:style-name="ce3">
            <text:p><text:s/>19,196,200.00<text:s/></text:p>
          </table:table-cell>
          <table:table-cell office:value-type="float" office:value="19196200" table:style-name="ce3">
            <text:p><text:s/>19,196,20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TRIBUCIONES A LA SEGURIDAD SOCIAL</text:p>
          </table:table-cell>
          <table:table-cell office:value-type="float" office:value="17954001" table:style-name="ce3">
            <text:p><text:s/>17,954,001.00<text:s/></text:p>
          </table:table-cell>
          <table:table-cell office:value-type="float" office:value="17954001" table:style-name="ce3">
            <text:p><text:s/>17,954,001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TRATACIÓN DE SERVICIOS</text:p>
          </table:table-cell>
          <table:table-cell office:value-type="float" office:value="66982030" table:style-name="ce3">
            <text:p><text:s/>66,982,030.00<text:s/></text:p>
          </table:table-cell>
          <table:table-cell office:value-type="float" office:value="192474054.00999999" table:style-name="ce3">
            <text:p><text:s/>192,474,054.01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RVICIOS BÁSICOS</text:p>
          </table:table-cell>
          <table:table-cell office:value-type="float" office:value="12690000" table:style-name="ce3">
            <text:p><text:s/>12,690,000.00<text:s/></text:p>
          </table:table-cell>
          <table:table-cell office:value-type="float" office:value="12690000" table:style-name="ce3">
            <text:p><text:s/>12,690,00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UBLICIDAD, IMPRESIÓN Y ENCUADERNACIÓN</text:p>
          </table:table-cell>
          <table:table-cell office:value-type="float" office:value="1626500" table:style-name="ce3">
            <text:p><text:s/>1,626,500.00<text:s/></text:p>
          </table:table-cell>
          <table:table-cell office:value-type="float" office:value="2276500" table:style-name="ce3">
            <text:p><text:s/>2,276,50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VIÁTICOS</text:p>
          </table:table-cell>
          <table:table-cell office:value-type="float" office:value="8800000" table:style-name="ce3">
            <text:p><text:s/>8,800,000.00<text:s/></text:p>
          </table:table-cell>
          <table:table-cell office:value-type="float" office:value="9840000" table:style-name="ce3">
            <text:p><text:s/>9,840,00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PORTE Y ALMACENAJE</text:p>
          </table:table-cell>
          <table:table-cell office:value-type="float" office:value="3800000" table:style-name="ce3">
            <text:p><text:s/>3,800,000.00<text:s/></text:p>
          </table:table-cell>
          <table:table-cell office:value-type="float" office:value="3609385" table:style-name="ce3">
            <text:p><text:s/>3,609,385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LQUILERES Y RENTAS</text:p>
          </table:table-cell>
          <table:table-cell office:value-type="float" office:value="5950050" table:style-name="ce3">
            <text:p><text:s/>5,950,050.00<text:s/></text:p>
          </table:table-cell>
          <table:table-cell office:value-type="float" office:value="9560050" table:style-name="ce3">
            <text:p><text:s/>9,560,05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GUROS</text:p>
          </table:table-cell>
          <table:table-cell office:value-type="float" office:value="7200000" table:style-name="ce3">
            <text:p><text:s/>7,200,000.00<text:s/></text:p>
          </table:table-cell>
          <table:table-cell office:value-type="float" office:value="7500000" table:style-name="ce3">
            <text:p><text:s/>7,500,00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RVICIOS DE CONSERVACIÓN, REPARACIONES MENORES E INSTALACIONES TEMPORALES</text:p>
          </table:table-cell>
          <table:table-cell office:value-type="float" office:value="4841000" table:style-name="ce3">
            <text:p><text:s/>4,841,000.00<text:s/></text:p>
          </table:table-cell>
          <table:table-cell office:value-type="float" office:value="7466000" table:style-name="ce3">
            <text:p><text:s/>7,466,00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TROS SERVICIOS NO INCLUIDOS EN CONCEPTOS ANTERIORES</text:p>
          </table:table-cell>
          <table:table-cell office:value-type="float" office:value="11852000" table:style-name="ce3">
            <text:p><text:s/>11,852,000.00<text:s/></text:p>
          </table:table-cell>
          <table:table-cell office:value-type="float" office:value="122101639.01000001" table:style-name="ce3">
            <text:p><text:s/>122,101,639.01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TRAS CONTRATACIONES DE SERVICIOS</text:p>
          </table:table-cell>
          <table:table-cell office:value-type="float" office:value="10222480" table:style-name="ce3">
            <text:p><text:s/>10,222,480.00<text:s/></text:p>
          </table:table-cell>
          <table:table-cell office:value-type="float" office:value="17430480" table:style-name="ce3">
            <text:p><text:s/>17,430,48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ATERIALES Y SUMINISTROS</text:p>
          </table:table-cell>
          <table:table-cell office:value-type="float" office:value="23776001" table:style-name="ce3">
            <text:p><text:s/>23,776,001.00<text:s/></text:p>
          </table:table-cell>
          <table:table-cell office:value-type="float" office:value="23876001" table:style-name="ce3">
            <text:p><text:s/>23,876,001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LIMENTOS Y PRODUCTOS AGROFORESTALES</text:p>
          </table:table-cell>
          <table:table-cell office:value-type="float" office:value="2003500" table:style-name="ce3">
            <text:p><text:s/>2,003,500.00<text:s/></text:p>
          </table:table-cell>
          <table:table-cell office:value-type="float" office:value="2003500" table:style-name="ce3">
            <text:p><text:s/>2,003,50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EXTILES Y VESTUARIOS</text:p>
          </table:table-cell>
          <table:table-cell office:value-type="float" office:value="728878" table:style-name="ce3">
            <text:p><text:s/>728,878.00<text:s/></text:p>
          </table:table-cell>
          <table:table-cell office:value-type="float" office:value="728878" table:style-name="ce3">
            <text:p><text:s/>728,878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PAPEL, CARTÓN E IMPRESOS</text:p>
          </table:table-cell>
          <table:table-cell office:value-type="float" office:value="3218300" table:style-name="ce3">
            <text:p><text:s/>3,218,300.00<text:s/></text:p>
          </table:table-cell>
          <table:table-cell office:value-type="float" office:value="3218300" table:style-name="ce3">
            <text:p><text:s/>3,218,30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FARMACÉUTICOS</text:p>
          </table:table-cell>
          <table:table-cell office:value-type="float" office:value="135600" table:style-name="ce3">
            <text:p><text:s/>135,600.00<text:s/></text:p>
          </table:table-cell>
          <table:table-cell office:value-type="float" office:value="235600" table:style-name="ce3">
            <text:p><text:s/>235,60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CUERO, CAUCHO Y PLÁSTICO</text:p>
          </table:table-cell>
          <table:table-cell office:value-type="float" office:value="340000" table:style-name="ce3">
            <text:p><text:s/>340,000.00<text:s/></text:p>
          </table:table-cell>
          <table:table-cell office:value-type="float" office:value="340000" table:style-name="ce3">
            <text:p><text:s/>340,00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MINERALES, METÁLICOS Y NO METÁLICOS</text:p>
          </table:table-cell>
          <table:table-cell office:value-type="float" office:value="542380" table:style-name="ce3">
            <text:p><text:s/>542,380.00<text:s/></text:p>
          </table:table-cell>
          <table:table-cell office:value-type="float" office:value="542380" table:style-name="ce3">
            <text:p><text:s/>542,38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MBUSTIBLES, LUBRICANTES, PRODUCTOS QUÍMICOS Y CONEXOS</text:p>
          </table:table-cell>
          <table:table-cell office:value-type="float" office:value="10707280" table:style-name="ce3">
            <text:p><text:s/>10,707,280.00<text:s/></text:p>
          </table:table-cell>
          <table:table-cell office:value-type="float" office:value="10807280" table:style-name="ce3">
            <text:p><text:s/>10,807,28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QUE SE ASIGNARÁN DURANTE EL EJERCICIO (ART <text:s/>Y <text:s/>LEY )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Y ÚTILES VARIOS</text:p>
          </table:table-cell>
          <table:table-cell office:value-type="float" office:value="6100063" table:style-name="ce3">
            <text:p><text:s/>6,100,063.00<text:s/></text:p>
          </table:table-cell>
          <table:table-cell office:value-type="float" office:value="6000063" table:style-name="ce3">
            <text:p><text:s/>6,000,063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</text:p>
          </table:table-cell>
          <table:table-cell office:value-type="float" office:value="23800000" table:style-name="ce3">
            <text:p><text:s/>23,800,000.00<text:s/></text:p>
          </table:table-cell>
          <table:table-cell office:value-type="float" office:value="24700000" table:style-name="ce3">
            <text:p><text:s/>24,700,00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SECTOR PRIVADO</text:p>
          </table:table-cell>
          <table:table-cell office:value-type="float" office:value="20800000" table:style-name="ce3">
            <text:p><text:s/>20,800,000.00<text:s/></text:p>
          </table:table-cell>
          <table:table-cell office:value-type="float" office:value="21700000" table:style-name="ce3">
            <text:p><text:s/>21,700,00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<text:s/>GOBIERNO GENERAL NACIONA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GOBIERNOS GENERALES LOCAL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EMPRESAS PÚBLICAS NO FINANCIE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INSTITUCIONES PÚBLICAS FINANCIE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UBVENCION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SECTOR EXTERNO</text:p>
          </table:table-cell>
          <table:table-cell office:value-type="float" office:value="3000000" table:style-name="ce3">
            <text:p><text:s/>3,000,000.00<text:s/></text:p>
          </table:table-cell>
          <table:table-cell office:value-type="float" office:value="3000000" table:style-name="ce3">
            <text:p><text:s/>3,000,00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OTRAS INSTITUCIONES PÚBLIC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SECTOR PRIVAD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GOBIERNO GENERAL <text:s/>NACIONA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GOBIERNOS GENERALES LOCAL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<text:s/>A EMPRESAS PÚBLICAS NO FINANCIE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SECTOR EXTERN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OTRAS INSTITUCIONES PÚBLIC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BIENES MUEBLES, INMUEBLES E INTANGIBLES</text:p>
          </table:table-cell>
          <table:table-cell office:value-type="float" office:value="5000000" table:style-name="ce3">
            <text:p><text:s/>5,000,000.00<text:s/></text:p>
          </table:table-cell>
          <table:table-cell office:value-type="float" office:value="6950000" table:style-name="ce3">
            <text:p><text:s/>6,950,00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OBILIARIO Y EQUIPO</text:p>
          </table:table-cell>
          <table:table-cell office:value-type="float" office:value="1349000" table:style-name="ce3">
            <text:p><text:s/>1,349,000.00<text:s/></text:p>
          </table:table-cell>
          <table:table-cell office:value-type="float" office:value="3149000" table:style-name="ce3">
            <text:p><text:s/>3,149,00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OBILIARIO Y EQUIPO AUDIOVISUAL, RECREATIVO Y EDUCACIONAL</text:p>
          </table:table-cell>
          <table:table-cell office:value-type="float" office:value="200000" table:style-name="ce3">
            <text:p><text:s/>200,000.00<text:s/></text:p>
          </table:table-cell>
          <table:table-cell office:value-type="float" office:value="200000" table:style-name="ce3">
            <text:p><text:s/>200,00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QUIPO E INSTRUMENTAL, CIENTÍFICO Y LABORATORI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VEHÍCULOS Y EQUIPO DE TRANSPORTE, TRACCIÓN Y ELEVACIÓN</text:p>
          </table:table-cell>
          <table:table-cell office:value-type="float" office:value="1650000" table:style-name="ce3">
            <text:p><text:s/>1,650,000.00<text:s/></text:p>
          </table:table-cell>
          <table:table-cell office:value-type="float" office:value="400000" table:style-name="ce3">
            <text:p><text:s/>400,00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AQUINARIA, OTROS EQUIPOS Y HERRAMIENTAS</text:p>
          </table:table-cell>
          <table:table-cell office:value-type="float" office:value="1796500" table:style-name="ce3">
            <text:p><text:s/>1,796,500.00<text:s/></text:p>
          </table:table-cell>
          <table:table-cell office:value-type="float" office:value="3096500" table:style-name="ce3">
            <text:p><text:s/>3,096,50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QUIPOS DE DEFENSA Y SEGURIDAD</text:p>
          </table:table-cell>
          <table:table-cell office:value-type="float" office:value="4500" table:style-name="ce3">
            <text:p><text:s/>4,500.00<text:s/></text:p>
          </table:table-cell>
          <table:table-cell office:value-type="float" office:value="104500" table:style-name="ce3">
            <text:p><text:s/>104,50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CTIVOS BIOLÓGICO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BIENES INTANGIBL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DIFICIOS, ESTRUCTURAS, TIERRAS, TERRENOS Y OBJETOS DE VALOR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B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BRAS EN EDIFICACION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FRAESTRUCTUR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STRUCCIONES EN BIENES CONCESIONADO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QUE SE ASIGNARÁN DURANTE EL EJERCICIO PARA INVERSIÓN (ART <text:s/>Y <text:s/>LEY )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DQUISICION DE ACTIVOS FINANCIEROS CON FINES DE POLÍTIC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CESIÓN DE PRESTAMO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DQUISICIÓN DE TÍTULOS VALORES REPRESENTATIVOS DE DEUD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FINANCIERO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TERESES DE LA DEUDA PÚBLICA INTERN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TERESES DE LA DEUDA PUBLICA EXTERN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MISIONES Y OTROS GASTOS BANCARIOS DE LA DEUDA PÚBLIC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PLICACIONES FINANCIERAS</text:p>
          </table:table-cell>
          <table:table-cell office:value-type="float" office:value="2000000" table:style-name="ce3">
            <text:p><text:s/>2,000,000.00<text:s/></text:p>
          </table:table-cell>
          <table:table-cell office:value-type="float" office:value="2000000" table:style-name="ce3">
            <text:p><text:s/>2,000,00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 CORRIENT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 NO CORRIENT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ÓN DE PASIVOS</text:p>
          </table:table-cell>
          <table:table-cell office:value-type="float" office:value="2000000" table:style-name="ce3">
            <text:p><text:s/>2,000,000.00<text:s/></text:p>
          </table:table-cell>
          <table:table-cell office:value-type="float" office:value="2000000" table:style-name="ce3">
            <text:p><text:s/>2,000,00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ÓN DE PASIVOS CORRIENTES</text:p>
          </table:table-cell>
          <table:table-cell office:value-type="float" office:value="2000000" table:style-name="ce3">
            <text:p><text:s/>2,000,000.00<text:s/></text:p>
          </table:table-cell>
          <table:table-cell office:value-type="float" office:value="2000000" table:style-name="ce3">
            <text:p><text:s/>2,000,000.00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ÓN DE PASIVOS NO CORRIENT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ÓN DE FONDOS DE TERCERO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ÓN DEPÓSITOS FONDOS DE TERCERO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</text:p>
          </table:table-cell>
          <table:table-cell office:value-type="string" table:style-name="ce5">
            <text:p>312,696,527.00<text:s/></text:p>
          </table:table-cell>
          <table:table-cell office:value-type="string" table:style-name="ce5">
            <text:p>446,551,761.88<text:s/></text:p>
          </table:table-cell>
          <table:table-cell office:value-type="string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REMUNERACIONES Y CONTRIBUCIONES</text:p>
          </table:table-cell>
          <table:table-cell office:value-type="string" table:style-name="ce3">
            <text:p><text:s/>186,111,896.00<text:s/></text:p>
          </table:table-cell>
          <table:table-cell office:value-type="string" table:style-name="ce3">
            <text:p><text:s/>201,700,546.00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REMUNERACIONES</text:p>
          </table:table-cell>
          <table:table-cell office:value-type="string" table:style-name="ce3">
            <text:p><text:s/>128,139,564.00<text:s/></text:p>
          </table:table-cell>
          <table:table-cell office:value-type="string" table:style-name="ce3">
            <text:p><text:s/>141,387,175.00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OBRESUELDOS</text:p>
          </table:table-cell>
          <table:table-cell office:value-type="string" table:style-name="ce3">
            <text:p><text:s/>23,574,000.00<text:s/></text:p>
          </table:table-cell>
          <table:table-cell office:value-type="string" table:style-name="ce3">
            <text:p><text:s/>28,801,139.00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ETAS Y GASTOS DE REPRESENTACIÓN</text:p>
          </table:table-cell>
          <table:table-cell office:value-type="string" table:style-name="ce3">
            <text:p><text:s/>1,100,000.00<text:s/></text:p>
          </table:table-cell>
          <table:table-cell office:value-type="string" table:style-name="ce3">
            <text:p><text:s/>1,100,000.00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RATIFICACIONES Y BONIFICACIONES</text:p>
          </table:table-cell>
          <table:table-cell office:value-type="string" table:style-name="ce3">
            <text:p><text:s/>17,290,652.00<text:s/></text:p>
          </table:table-cell>
          <table:table-cell office:value-type="string" table:style-name="ce3">
            <text:p><text:s/>14,919,827.00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TRIBUCIONES A LA SEGURIDAD SOCIAL</text:p>
          </table:table-cell>
          <table:table-cell office:value-type="string" table:style-name="ce3">
            <text:p><text:s/>16,007,680.00<text:s/></text:p>
          </table:table-cell>
          <table:table-cell office:value-type="string" table:style-name="ce3">
            <text:p><text:s/>15,492,405.00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TRATACIÓN DE SERVICIOS</text:p>
          </table:table-cell>
          <table:table-cell office:value-type="string" table:style-name="ce3">
            <text:p><text:s/>65,529,631.00<text:s/></text:p>
          </table:table-cell>
          <table:table-cell office:value-type="string" table:style-name="ce3">
            <text:p><text:s/>174,461,215.88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RVICIOS BÁSICOS</text:p>
          </table:table-cell>
          <table:table-cell office:value-type="string" table:style-name="ce3">
            <text:p><text:s/>10,540,000.00<text:s/></text:p>
          </table:table-cell>
          <table:table-cell office:value-type="string" table:style-name="ce3">
            <text:p><text:s/>10,540,000.00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UBLICIDAD, IMPRESIÓN Y ENCUADERNACIÓN</text:p>
          </table:table-cell>
          <table:table-cell office:value-type="string" table:style-name="ce3">
            <text:p><text:s/>2,050,000.00<text:s/></text:p>
          </table:table-cell>
          <table:table-cell office:value-type="string" table:style-name="ce3">
            <text:p><text:s/>2,650,000.00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VIÁTICOS</text:p>
          </table:table-cell>
          <table:table-cell office:value-type="string" table:style-name="ce3">
            <text:p><text:s/>8,500,000.00<text:s/></text:p>
          </table:table-cell>
          <table:table-cell office:value-type="string" table:style-name="ce3">
            <text:p><text:s/>11,800,000.00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PORTE Y ALMACENAJE</text:p>
          </table:table-cell>
          <table:table-cell office:value-type="string" table:style-name="ce3">
            <text:p><text:s/>2,500,000.00<text:s/></text:p>
          </table:table-cell>
          <table:table-cell office:value-type="string" table:style-name="ce3">
            <text:p><text:s/>3,300,000.00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LQUILERES Y RENTAS</text:p>
          </table:table-cell>
          <table:table-cell office:value-type="string" table:style-name="ce3">
            <text:p><text:s/>7,300,000.00<text:s/></text:p>
          </table:table-cell>
          <table:table-cell office:value-type="string" table:style-name="ce3">
            <text:p><text:s/>5,400,000.00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GUROS</text:p>
          </table:table-cell>
          <table:table-cell office:value-type="string" table:style-name="ce3">
            <text:p><text:s/>7,400,000.00<text:s/></text:p>
          </table:table-cell>
          <table:table-cell office:value-type="string" table:style-name="ce3">
            <text:p><text:s/>13,937,413.88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RVICIOS DE CONSERVACIÓN, REPARACIONES MENORES E INSTALACIONES TEMPORALES</text:p>
          </table:table-cell>
          <table:table-cell office:value-type="string" table:style-name="ce3">
            <text:p><text:s/>4,490,000.00<text:s/></text:p>
          </table:table-cell>
          <table:table-cell office:value-type="string" table:style-name="ce3">
            <text:p><text:s/>5,590,000.00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TROS SERVICIOS NO INCLUIDOS EN CONCEPTOS ANTERIORES</text:p>
          </table:table-cell>
          <table:table-cell office:value-type="string" table:style-name="ce3">
            <text:p><text:s/>16,149,631.00<text:s/></text:p>
          </table:table-cell>
          <table:table-cell office:value-type="string" table:style-name="ce3">
            <text:p><text:s/>107,343,802.00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TRAS CONTRATACIONES DE SERVICIOS</text:p>
          </table:table-cell>
          <table:table-cell office:value-type="string" table:style-name="ce3">
            <text:p><text:s/>6,600,000.00<text:s/></text:p>
          </table:table-cell>
          <table:table-cell office:value-type="string" table:style-name="ce3">
            <text:p><text:s/>13,900,000.00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ATERIALES Y SUMINISTROS</text:p>
          </table:table-cell>
          <table:table-cell office:value-type="string" table:style-name="ce3">
            <text:p><text:s/>31,055,000.00<text:s/></text:p>
          </table:table-cell>
          <table:table-cell office:value-type="string" table:style-name="ce3">
            <text:p><text:s/>28,765,000.00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LIMENTOS Y PRODUCTOS AGROFORESTALES</text:p>
          </table:table-cell>
          <table:table-cell office:value-type="string" table:style-name="ce3">
            <text:p><text:s/>2,900,000.00<text:s/></text:p>
          </table:table-cell>
          <table:table-cell office:value-type="string" table:style-name="ce3">
            <text:p><text:s/>2,620,000.00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EXTILES Y VESTUARIOS</text:p>
          </table:table-cell>
          <table:table-cell office:value-type="string" table:style-name="ce3">
            <text:p><text:s/>1,360,000.00<text:s/></text:p>
          </table:table-cell>
          <table:table-cell office:value-type="string" table:style-name="ce3">
            <text:p><text:s/>3,210,000.00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PAPEL, CARTÓN E IMPRESOS</text:p>
          </table:table-cell>
          <table:table-cell office:value-type="string" table:style-name="ce3">
            <text:p><text:s/>3,440,000.00<text:s/></text:p>
          </table:table-cell>
          <table:table-cell office:value-type="string" table:style-name="ce3">
            <text:p><text:s/>3,340,000.00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FARMACÉUTICOS</text:p>
          </table:table-cell>
          <table:table-cell office:value-type="string" table:style-name="ce3">
            <text:p><text:s/>360,000.00<text:s/></text:p>
          </table:table-cell>
          <table:table-cell office:value-type="string" table:style-name="ce3">
            <text:p><text:s/>210,000.00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CUERO, CAUCHO Y PLÁSTICO</text:p>
          </table:table-cell>
          <table:table-cell office:value-type="string" table:style-name="ce3">
            <text:p><text:s/>790,000.00<text:s/></text:p>
          </table:table-cell>
          <table:table-cell office:value-type="string" table:style-name="ce3">
            <text:p><text:s/>590,000.00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MINERALES, METÁLICOS Y NO METÁLICOS</text:p>
          </table:table-cell>
          <table:table-cell office:value-type="string" table:style-name="ce3">
            <text:p><text:s/>1,010,000.00<text:s/></text:p>
          </table:table-cell>
          <table:table-cell office:value-type="string" table:style-name="ce3">
            <text:p><text:s/>1,580,000.00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MBUSTIBLES, LUBRICANTES, PRODUCTOS QUÍMICOS Y CONEXOS</text:p>
          </table:table-cell>
          <table:table-cell office:value-type="string" table:style-name="ce3">
            <text:p><text:s/>8,920,000.00<text:s/></text:p>
          </table:table-cell>
          <table:table-cell office:value-type="string" table:style-name="ce3">
            <text:p><text:s/>8,993,000.00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QUE SE ASIGNARÁN DURANTE EL EJERCICIO (ART <text:s/>Y <text:s/>LEY )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Y ÚTILES VARIOS</text:p>
          </table:table-cell>
          <table:table-cell office:value-type="string" table:style-name="ce3">
            <text:p><text:s/>12,275,000.00<text:s/></text:p>
          </table:table-cell>
          <table:table-cell office:value-type="string" table:style-name="ce3">
            <text:p><text:s/>8,222,000.00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</text:p>
          </table:table-cell>
          <table:table-cell office:value-type="string" table:style-name="ce3">
            <text:p><text:s/>22,500,000.00<text:s/></text:p>
          </table:table-cell>
          <table:table-cell office:value-type="string" table:style-name="ce3">
            <text:p><text:s/>23,700,000.00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SECTOR PRIVADO</text:p>
          </table:table-cell>
          <table:table-cell office:value-type="string" table:style-name="ce3">
            <text:p><text:s/>17,500,000.00<text:s/></text:p>
          </table:table-cell>
          <table:table-cell office:value-type="string" table:style-name="ce3">
            <text:p><text:s/>18,700,000.00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<text:s/>GOBIERNO GENERAL NACIONA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GOBIERNOS GENERALES LOCAL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EMPRESAS PÚBLICAS NO FINANCIE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INSTITUCIONES PÚBLICAS FINANCIE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UBVENCION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SECTOR EXTERNO</text:p>
          </table:table-cell>
          <table:table-cell office:value-type="string" table:style-name="ce3">
            <text:p><text:s/>5,000,000.00<text:s/></text:p>
          </table:table-cell>
          <table:table-cell office:value-type="string" table:style-name="ce3">
            <text:p><text:s/>5,000,000.00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OTRAS INSTITUCIONES PÚBLIC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SECTOR PRIVAD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GOBIERNO GENERAL <text:s/>NACIONA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GOBIERNOS GENERALES LOCAL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<text:s/>A EMPRESAS PÚBLICAS NO FINANCIE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SECTOR EXTERN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OTRAS INSTITUCIONES PÚBLIC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BIENES MUEBLES, INMUEBLES E INTANGIBLES</text:p>
          </table:table-cell>
          <table:table-cell office:value-type="string" table:style-name="ce3">
            <text:p><text:s/>5,000,000.00<text:s/></text:p>
          </table:table-cell>
          <table:table-cell office:value-type="string" table:style-name="ce3">
            <text:p><text:s/>15,425,000.00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OBILIARIO Y EQUIPO</text:p>
          </table:table-cell>
          <table:table-cell office:value-type="string" table:style-name="ce3">
            <text:p><text:s/>4,760,000.00<text:s/></text:p>
          </table:table-cell>
          <table:table-cell office:value-type="string" table:style-name="ce3">
            <text:p><text:s/>7,785,000.00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OBILIARIO Y EQUIPO AUDIOVISUAL, RECREATIVO Y EDUCACIONAL</text:p>
          </table:table-cell>
          <table:table-cell office:value-type="string" table:style-name="ce3">
            <text:p><text:s/>40,000.00<text:s/></text:p>
          </table:table-cell>
          <table:table-cell office:value-type="string" table:style-name="ce3">
            <text:p><text:s/>265,000.00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QUIPO E INSTRUMENTAL, CIENTÍFICO Y LABORATORI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VEHÍCULOS Y EQUIPO DE TRANSPORTE, TRACCIÓN Y ELEVACIÓN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3">
            <text:p><text:s/>5,000,000.00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AQUINARIA, OTROS EQUIPOS Y HERRAMIENTAS</text:p>
          </table:table-cell>
          <table:table-cell office:value-type="string" table:style-name="ce3">
            <text:p><text:s/>175,000.00<text:s/></text:p>
          </table:table-cell>
          <table:table-cell office:value-type="string" table:style-name="ce3">
            <text:p><text:s/>850,000.00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QUIPOS DE DEFENSA Y SEGURIDAD</text:p>
          </table:table-cell>
          <table:table-cell office:value-type="string" table:style-name="ce3">
            <text:p><text:s/>25,000.00<text:s/></text:p>
          </table:table-cell>
          <table:table-cell office:value-type="string" table:style-name="ce3">
            <text:p><text:s/>1,525,000.00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CTIVOS BIOLÓGICO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BIENES INTANGIBL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DIFICIOS, ESTRUCTURAS, TIERRAS, TERRENOS Y OBJETOS DE VALOR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B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BRAS EN EDIFICACION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FRAESTRUCTUR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STRUCCIONES EN BIENES CONCESIONADO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QUE SE ASIGNARÁN DURANTE EL EJERCICIO PARA INVERSIÓN (ART <text:s/>Y <text:s/>LEY )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DQUISICION DE ACTIVOS FINANCIEROS CON FINES DE POLÍTIC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CESIÓN DE PRESTAMO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DQUISICIÓN DE TÍTULOS VALORES REPRESENTATIVOS DE DEUD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FINANCIERO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TERESES DE LA DEUDA PÚBLICA INTERN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TERESES DE LA DEUDA PUBLICA EXTERN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MISIONES Y OTROS GASTOS BANCARIOS DE LA DEUDA PÚBLIC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PLICACIONES FINANCIERAS</text:p>
          </table:table-cell>
          <table:table-cell office:value-type="string" table:style-name="ce3">
            <text:p><text:s/>2,500,000.00<text:s/></text:p>
          </table:table-cell>
          <table:table-cell office:value-type="string" table:style-name="ce3">
            <text:p><text:s/>2,500,000.00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 CORRIENT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 NO CORRIENT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ÓN DE PASIVOS</text:p>
          </table:table-cell>
          <table:table-cell office:value-type="string" table:style-name="ce3">
            <text:p><text:s/>2,000,000.00<text:s/></text:p>
          </table:table-cell>
          <table:table-cell office:value-type="string" table:style-name="ce3">
            <text:p><text:s/>2,000,000.00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ÓN DE PASIVOS CORRIENTES</text:p>
          </table:table-cell>
          <table:table-cell office:value-type="string" table:style-name="ce3">
            <text:p><text:s/>1,500,000.00<text:s/></text:p>
          </table:table-cell>
          <table:table-cell office:value-type="string" table:style-name="ce3">
            <text:p><text:s/>1,500,000.00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ÓN DE PASIVOS NO CORRIENTES</text:p>
          </table:table-cell>
          <table:table-cell office:value-type="string" table:style-name="ce3">
            <text:p><text:s/>500,000.00<text:s/></text:p>
          </table:table-cell>
          <table:table-cell office:value-type="string" table:style-name="ce3">
            <text:p><text:s/>500,000.00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ÓN DE FONDOS DE TERCEROS</text:p>
          </table:table-cell>
          <table:table-cell office:value-type="string" table:style-name="ce3">
            <text:p><text:s/>500,000.00<text:s/></text:p>
          </table:table-cell>
          <table:table-cell office:value-type="string" table:style-name="ce3">
            <text:p><text:s/>500,000.00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ÓN DEPÓSITOS FONDOS DE TERCEROS</text:p>
          </table:table-cell>
          <table:table-cell office:value-type="string" table:style-name="ce3">
            <text:p><text:s/>500,000.00<text:s/></text:p>
          </table:table-cell>
          <table:table-cell office:value-type="string" table:style-name="ce3">
            <text:p><text:s/>500,000.00<text:s/></text:p>
          </table:table-cell>
          <table:table-cell office:value-type="string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GASTOS</text:p>
          </table:table-cell>
          <table:table-cell office:value-type="float" office:value="296295133" table:formula="of:=+[.B211]+[.B217]+[.B227]+[.B237]+[.B245]+[.B253]+[.B263]+[.B268]+[.B271]+[.B280]+[.B283]" table:style-name="ce5">
            <text:p><text:s/>296,295,133.00<text:s/></text:p>
          </table:table-cell>
          <table:table-cell office:value-type="float" office:value="396648073.69" table:formula="of:=+[.C211]+[.C217]+[.C227]+[.C237]+[.C245]+[.C253]+[.C263]+[.C268]+[.C271]+[.C280]+[.C283]" table:style-name="ce5">
            <text:p><text:s/>396,648,073.69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REMUNERACIONES Y CONTRIBUCIONES</text:p>
          </table:table-cell>
          <table:table-cell office:value-type="float" office:value="163779502" table:formula="of:=SUM([.B212:.B216])" table:style-name="ce3">
            <text:p><text:s/>163,779,502.00<text:s/></text:p>
          </table:table-cell>
          <table:table-cell office:value-type="float" office:value="163779502" table:formula="of:=SUM([.C212:.C216])" table:style-name="ce3">
            <text:p><text:s/>163,779,502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REMUNERACIONES</text:p>
          </table:table-cell>
          <table:table-cell office:value-type="float" office:value="113835873" table:style-name="ce3">
            <text:p><text:s/>113,835,873.00<text:s/></text:p>
          </table:table-cell>
          <table:table-cell office:value-type="float" office:value="113667800" table:style-name="ce3">
            <text:p><text:s/>113,667,8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OBRESUELDOS</text:p>
          </table:table-cell>
          <table:table-cell office:value-type="float" office:value="19720000" table:style-name="ce3">
            <text:p><text:s/>19,720,000.00<text:s/></text:p>
          </table:table-cell>
          <table:table-cell office:value-type="float" office:value="19720000" table:style-name="ce3">
            <text:p><text:s/>19,720,0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ETAS Y GASTOS DE REPRESENTACION</text:p>
          </table:table-cell>
          <table:table-cell office:value-type="float" office:value="2122100" table:style-name="ce3">
            <text:p><text:s/>2,122,100.00<text:s/></text:p>
          </table:table-cell>
          <table:table-cell office:value-type="float" office:value="2122100" table:style-name="ce3">
            <text:p><text:s/>2,122,1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GRATIFICACIONES Y BONIFICACIONES</text:p>
          </table:table-cell>
          <table:table-cell office:value-type="float" office:value="15673530" table:style-name="ce3">
            <text:p><text:s/>15,673,530.00<text:s/></text:p>
          </table:table-cell>
          <table:table-cell office:value-type="float" office:value="15673530" table:style-name="ce3">
            <text:p><text:s/>15,673,53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ONTRIBUCIONES A LA SEGURIDAD SOCIAL</text:p>
          </table:table-cell>
          <table:table-cell office:value-type="float" office:value="12427999" table:style-name="ce3">
            <text:p><text:s/>12,427,999.00<text:s/></text:p>
          </table:table-cell>
          <table:table-cell office:value-type="float" office:value="12596072" table:style-name="ce3">
            <text:p><text:s/>12,596,072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TRATACION DE SERVICIOS</text:p>
          </table:table-cell>
          <table:table-cell office:value-type="float" office:value="63052000" table:formula="of:=SUM([.B218:.B226])" table:style-name="ce3">
            <text:p><text:s/>63,052,000.00<text:s/></text:p>
          </table:table-cell>
          <table:table-cell office:value-type="float" office:value="120759940.69" table:formula="of:=SUM([.C218:.C226])" table:style-name="ce3">
            <text:p><text:s/>120,759,940.69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RVICIOS BASICOS</text:p>
          </table:table-cell>
          <table:table-cell office:value-type="float" office:value="13260000" table:style-name="ce3">
            <text:p><text:s/>13,260,000.00<text:s/></text:p>
          </table:table-cell>
          <table:table-cell office:value-type="float" office:value="13290000" table:style-name="ce3">
            <text:p><text:s/>13,290,0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UBLICIDAD, LMPRESICN Y ENCUADERNACION</text:p>
          </table:table-cell>
          <table:table-cell office:value-type="float" office:value="3602000" table:style-name="ce3">
            <text:p><text:s/>3,602,000.00<text:s/></text:p>
          </table:table-cell>
          <table:table-cell office:value-type="float" office:value="3627000" table:style-name="ce3">
            <text:p><text:s/>3,627,0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VIATICOS</text:p>
          </table:table-cell>
          <table:table-cell office:value-type="float" office:value="9500000" table:style-name="ce3">
            <text:p><text:s/>9,500,000.00<text:s/></text:p>
          </table:table-cell>
          <table:table-cell office:value-type="float" office:value="9500000" table:style-name="ce3">
            <text:p><text:s/>9,500,0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PORTE Y ALMACENAJE</text:p>
          </table:table-cell>
          <table:table-cell office:value-type="float" office:value="3520000" table:style-name="ce3">
            <text:p><text:s/>3,520,000.00<text:s/></text:p>
          </table:table-cell>
          <table:table-cell office:value-type="float" office:value="2520000" table:style-name="ce3">
            <text:p><text:s/>2,520,0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LQUILERES Y RENTAS</text:p>
          </table:table-cell>
          <table:table-cell office:value-type="float" office:value="6190000" table:style-name="ce3">
            <text:p><text:s/>6,190,000.00<text:s/></text:p>
          </table:table-cell>
          <table:table-cell office:value-type="float" office:value="6690000" table:style-name="ce3">
            <text:p><text:s/>6,690,0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GUROS</text:p>
          </table:table-cell>
          <table:table-cell office:value-type="float" office:value="6180000" table:style-name="ce3">
            <text:p><text:s/>6,180,000.00<text:s/></text:p>
          </table:table-cell>
          <table:table-cell office:value-type="float" office:value="6180000" table:style-name="ce3">
            <text:p><text:s/>6,180,0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RVICIOS DE CONSERVACION, REPARACIONES MENORES E INSTALACIONES TEMPORALES</text:p>
          </table:table-cell>
          <table:table-cell office:value-type="float" office:value="3780000" table:style-name="ce3">
            <text:p><text:s/>3,780,000.00<text:s/></text:p>
          </table:table-cell>
          <table:table-cell office:value-type="float" office:value="4730000" table:style-name="ce3">
            <text:p><text:s/>4,730,0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TROS SERVICIOS NO INCLUIDOS EN CONCEPTOS ANTERIORES</text:p>
          </table:table-cell>
          <table:table-cell office:value-type="float" office:value="11520000" table:style-name="ce3">
            <text:p><text:s/>11,520,000.00<text:s/></text:p>
          </table:table-cell>
          <table:table-cell office:value-type="float" office:value="62722940.689999998" table:style-name="ce3">
            <text:p><text:s/>62,722,940.69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TRASCONTRATACIONES DE SERVICIOS</text:p>
          </table:table-cell>
          <table:table-cell office:value-type="float" office:value="5500000" table:style-name="ce3">
            <text:p><text:s/>5,500,000.00<text:s/></text:p>
          </table:table-cell>
          <table:table-cell office:value-type="float" office:value="11500000" table:style-name="ce3">
            <text:p><text:s/>11,500,0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ATERIALES Y SUMINISTROS</text:p>
          </table:table-cell>
          <table:table-cell office:value-type="float" office:value="40563631" table:formula="of:=SUM([.B228:.B236])" table:style-name="ce3">
            <text:p><text:s/>40,563,631.00<text:s/></text:p>
          </table:table-cell>
          <table:table-cell office:value-type="float" office:value="46958631" table:formula="of:=SUM([.C228:.C236])" table:style-name="ce3">
            <text:p><text:s/>46,958,631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LIMENTOS Y PRODUCTOS AGROFORESTALES</text:p>
          </table:table-cell>
          <table:table-cell office:value-type="float" office:value="5640000" table:style-name="ce3">
            <text:p><text:s/>5,640,000.00<text:s/></text:p>
          </table:table-cell>
          <table:table-cell office:value-type="float" office:value="5640000" table:style-name="ce3">
            <text:p><text:s/>5,640,0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EXTILES Y VESTUARIOS</text:p>
          </table:table-cell>
          <table:table-cell office:value-type="float" office:value="3092000" table:style-name="ce3">
            <text:p><text:s/>3,092,000.00<text:s/></text:p>
          </table:table-cell>
          <table:table-cell office:value-type="float" office:value="7092000" table:style-name="ce3">
            <text:p><text:s/>7,092,0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PAPEL, CARTON EIMPRESOS</text:p>
          </table:table-cell>
          <table:table-cell office:value-type="float" office:value="4177000" table:style-name="ce3">
            <text:p><text:s/>4,177,000.00<text:s/></text:p>
          </table:table-cell>
          <table:table-cell office:value-type="float" office:value="4977000" table:style-name="ce3">
            <text:p><text:s/>4,977,0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FARMACEUTICOS</text:p>
          </table:table-cell>
          <table:table-cell office:value-type="float" office:value="360000" table:style-name="ce3">
            <text:p><text:s/>360,000.00<text:s/></text:p>
          </table:table-cell>
          <table:table-cell office:value-type="float" office:value="360000" table:style-name="ce3">
            <text:p><text:s/>360,0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CUERO, CAUCHO Y PLASTICO</text:p>
          </table:table-cell>
          <table:table-cell office:value-type="float" office:value="1440000" table:style-name="ce3">
            <text:p><text:s/>1,440,000.00<text:s/></text:p>
          </table:table-cell>
          <table:table-cell office:value-type="float" office:value="1440000" table:style-name="ce3">
            <text:p><text:s/>1,440,0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MINERALES, METALICOS Y NO METALICOS</text:p>
          </table:table-cell>
          <table:table-cell office:value-type="float" office:value="2840000" table:style-name="ce3">
            <text:p><text:s/>2,840,000.00<text:s/></text:p>
          </table:table-cell>
          <table:table-cell office:value-type="float" office:value="2840000" table:style-name="ce3">
            <text:p><text:s/>2,840,0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MBUSTIBLES, LUBRICANTES, PRODUCTOS QUIMICOS Y CONEXOS</text:p>
          </table:table-cell>
          <table:table-cell office:value-type="float" office:value="9400000" table:style-name="ce3">
            <text:p><text:s/>9,400,000.00<text:s/></text:p>
          </table:table-cell>
          <table:table-cell office:value-type="float" office:value="9400000" table:style-name="ce3">
            <text:p><text:s/>9,400,0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QUE SE ASIGNARAN DU RANTE EL EJERCICIO (ART <text:s/>Y <text:s/>LEY }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Y UTILES VARIOS</text:p>
          </table:table-cell>
          <table:table-cell office:value-type="float" office:value="13614631" table:style-name="ce3">
            <text:p><text:s/>13,614,631.00<text:s/></text:p>
          </table:table-cell>
          <table:table-cell office:value-type="float" office:value="15209631" table:style-name="ce3">
            <text:p><text:s/>15,209,631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</text:p>
          </table:table-cell>
          <table:table-cell office:value-type="float" office:value="21400000" table:formula="of:=SUM([.B238:.B244])" table:style-name="ce3">
            <text:p><text:s/>21,400,000.00<text:s/></text:p>
          </table:table-cell>
          <table:table-cell office:value-type="float" office:value="21400000" table:formula="of:=SUM([.C238:.C252])" table:style-name="ce3">
            <text:p><text:s/>21,400,0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SECTOR PRIVADO</text:p>
          </table:table-cell>
          <table:table-cell office:value-type="float" office:value="21400000" table:style-name="ce3">
            <text:p><text:s/>21,400,000.00<text:s/></text:p>
          </table:table-cell>
          <table:table-cell office:value-type="float" office:value="21400000" table:style-name="ce3">
            <text:p><text:s/>21,400,0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GOBIERNO GENERAL NACIONA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GOBIERNOS GENERALES LOCAL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EMPRESAS PUBLICAS NO FINANCIE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INSTITUCIONES PUBLICAS FINANCIE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SECTOR EXTERN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OTRAS INSTITUCIONES PUBLIC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SECTOR PRIVAD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GOBIERNO GENERAL NACIONA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GOBIERNOS GENERALES LOCAL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EMPRESAS PUBLICAS NO FINANCIE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INSTITUCIONES PUBLICAS FINANCIE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SECTOR EXTERN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OTRAS INSTITUCIONES PUBLIC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BIENES MUEBLES, INMUEBLES E INTANGIBLES</text:p>
          </table:table-cell>
          <table:table-cell office:value-type="float" office:value="5000000" table:formula="of:=SUM([.B254:.B262])" table:style-name="ce3">
            <text:p><text:s/>5,000,000.00<text:s/></text:p>
          </table:table-cell>
          <table:table-cell office:value-type="float" office:value="16150000" table:formula="of:=SUM([.C254:.C262])" table:style-name="ce3">
            <text:p><text:s/>16,150,0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OBILIARIO Y EQUIP()</text:p>
          </table:table-cell>
          <table:table-cell office:value-type="float" office:value="3300000" table:style-name="ce3">
            <text:p><text:s/>3,300,000.00<text:s/></text:p>
          </table:table-cell>
          <table:table-cell office:value-type="float" office:value="9300000" table:style-name="ce3">
            <text:p><text:s/>9,300,0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OBILIARIO Y EQUIPO EDUCACIONAL Y RECREATIVO</text:p>
          </table:table-cell>
          <table:table-cell office:value-type="float" office:value="200000" table:style-name="ce3">
            <text:p><text:s/>200,000.00<text:s/></text:p>
          </table:table-cell>
          <table:table-cell office:value-type="float" office:value="3500000" table:style-name="ce3">
            <text:p><text:s/>3,500,0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QUIPO E INSTRUMENTAL, CIENTIFICO Y LAISORATORI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VEHCULOS Y EQUIPO DE TRANSPORTS, TRACCION Y ELEVACION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AQUINARIA, OTROS EQUIPOS Y HERRAMIENTAS</text:p>
          </table:table-cell>
          <table:table-cell office:value-type="float" office:value="500000" table:style-name="ce3">
            <text:p><text:s/>500,000.00<text:s/></text:p>
          </table:table-cell>
          <table:table-cell office:value-type="float" office:value="1500000" table:style-name="ce3">
            <text:p><text:s/>1,500,0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QUIPOS DE DEFENSA Y SEGURIDAD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CTIVOS BIOLOGICOS CULTIVABL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BIENES INTANGIBLES</text:p>
          </table:table-cell>
          <table:table-cell office:value-type="float" office:value="1000000" table:style-name="ce3">
            <text:p><text:s/>1,000,000.00<text:s/></text:p>
          </table:table-cell>
          <table:table-cell office:value-type="float" office:value="1850000" table:style-name="ce3">
            <text:p><text:s/>1,850,0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DIFICIOS, ESTRUCTURA, TIERRAS, TERRENOS Y OBJETOS DE VALOR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B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BRAS EN EDIFICACION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FRAESTRUCTUR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STRUCCIONES EN BIENES CONCESIONADO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QUE SE ASIGNARAN DURANTE EL EJERCICIO PARA INVERSION (ART <text:s/>Y <text:s/>LEY )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DQUISICION DE ACTIVOS FINANCIEROS CON FINES DE POLITIC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ONCESION DE PRESTAMO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ADQUISICION DE TITULOS VALORES REPRESENTATIVOS DE DEUD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FINANCIERO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INTERESES DE LA DEUDA PUBLICA INTERN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TERESES DE LA DEUDA PUBLICA EXTERN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MISIONES Y OTROS GASTOS BANCARIOS DE LA DEUDA PUBLIC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Gastos</text:p>
          </table:table-cell>
          <table:table-cell office:value-type="float" office:value="293795133" table:formula="of:=+[.B271]+[.B263]+[.B253]+[.B237]+[.B227]+[.B217]+[.B211]" table:style-name="ce3">
            <text:p><text:s/>293,795,133.00<text:s/></text:p>
          </table:table-cell>
          <table:table-cell office:value-type="float" office:value="369048073.69" table:formula="of:=+[.C271]+[.C263]+[.C253]+[.C237]+[.C227]+[.C217]+[.C211]" table:style-name="ce3">
            <text:p><text:s/>369,048,073.69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PLICACIONES FINANCIE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 CORRIENT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 NO CORRIENT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ON DE PASIVOS</text:p>
          </table:table-cell>
          <table:table-cell office:value-type="float" office:value="2000000" table:formula="of:=+[.B281]+[.B282]" table:style-name="ce3">
            <text:p><text:s/>2,000,000.00<text:s/></text:p>
          </table:table-cell>
          <table:table-cell office:value-type="float" office:value="27100000" table:formula="of:=+[.C281]+[.C282]" table:style-name="ce3">
            <text:p><text:s/>27,100,0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ON DE PASIVOS CORRIENTES</text:p>
          </table:table-cell>
          <table:table-cell office:value-type="float" office:value="1500000" table:style-name="ce3">
            <text:p><text:s/>1,500,000.00<text:s/></text:p>
          </table:table-cell>
          <table:table-cell office:value-type="float" office:value="26600000" table:style-name="ce3">
            <text:p><text:s/>26,600,0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ON DE PASIVOS NO CORRIENTES</text:p>
          </table:table-cell>
          <table:table-cell office:value-type="float" office:value="500000" table:style-name="ce3">
            <text:p><text:s/>500,000.00<text:s/></text:p>
          </table:table-cell>
          <table:table-cell office:value-type="float" office:value="500000" table:style-name="ce3">
            <text:p><text:s/>500,0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ON DE FONDO DE TERCEROS</text:p>
          </table:table-cell>
          <table:table-cell office:value-type="float" office:value="500000" table:formula="of:=+[.B284]" table:style-name="ce3">
            <text:p><text:s/>500,000.00<text:s/></text:p>
          </table:table-cell>
          <table:table-cell office:value-type="float" office:value="500000" table:formula="of:=+[.C284]" table:style-name="ce3">
            <text:p><text:s/>500,0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DISMINUCION DEPOSITOS FONDOS DE TERCEROS</text:p>
          </table:table-cell>
          <table:table-cell office:value-type="float" office:value="500000" table:style-name="ce3">
            <text:p><text:s/>500,000.00<text:s/></text:p>
          </table:table-cell>
          <table:table-cell office:value-type="float" office:value="500000" table:style-name="ce3">
            <text:p><text:s/>500,0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PLICACIONES FINANCIERAS</text:p>
          </table:table-cell>
          <table:table-cell office:value-type="float" office:value="2500000" table:formula="of:=+[.B283]+[.B280]" table:style-name="ce3">
            <text:p><text:s/>2,500,000.00<text:s/></text:p>
          </table:table-cell>
          <table:table-cell office:value-type="float" office:value="27600000" table:formula="of:=+[.C280]+[.C283]" table:style-name="ce3">
            <text:p><text:s/>27,600,000.00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GASTOS Y APLICACIONES FINANCIERAS</text:p>
          </table:table-cell>
          <table:table-cell office:value-type="float" office:value="296295133" table:formula="of:=+[.B280]+[.B275]+[.B283]" table:style-name="ce3">
            <text:p><text:s/>296,295,133.00<text:s/></text:p>
          </table:table-cell>
          <table:table-cell office:value-type="float" office:value="396648073.69" table:formula="of:=+[.C280]+[.C275]+[.C283]" table:style-name="ce3">
            <text:p><text:s/>396,648,073.69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</text:p>
          </table:table-cell>
          <table:table-cell office:value-type="float" office:value="335745851" table:style-name="ce5">
            <text:p><text:s/>335,745,851.00<text:s/></text:p>
          </table:table-cell>
          <table:table-cell office:value-type="float" office:value="403598980" table:style-name="ce5">
            <text:p><text:s/>403,598,980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REMUNERACIONES Y CONTRIBUCIONES</text:p>
          </table:table-cell>
          <table:table-cell office:value-type="float" office:value="182260220" table:style-name="ce3">
            <text:p><text:s/>182,260,220.00<text:s/></text:p>
          </table:table-cell>
          <table:table-cell office:value-type="float" office:value="190260220" table:style-name="ce3">
            <text:p><text:s/>190,260,220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REMUNERACIONES</text:p>
          </table:table-cell>
          <table:table-cell office:value-type="float" office:value="132355875" table:style-name="ce3">
            <text:p><text:s/>132,355,875.00<text:s/></text:p>
          </table:table-cell>
          <table:table-cell office:value-type="float" office:value="139465875" table:style-name="ce3">
            <text:p><text:s/>139,465,875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OBRESUELDOS</text:p>
          </table:table-cell>
          <table:table-cell office:value-type="float" office:value="17820000" table:style-name="ce3">
            <text:p><text:s/>17,820,000.00<text:s/></text:p>
          </table:table-cell>
          <table:table-cell office:value-type="float" office:value="17820000" table:style-name="ce3">
            <text:p><text:s/>17,820,000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ETAS Y GASTOS DE REPRESENTACION</text:p>
          </table:table-cell>
          <table:table-cell office:value-type="float" office:value="2122100" table:style-name="ce3">
            <text:p><text:s/>2,122,100.00<text:s/></text:p>
          </table:table-cell>
          <table:table-cell office:value-type="float" office:value="2122100" table:style-name="ce3">
            <text:p><text:s/>2,122,100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GRATIFICACIONES Y BONIFICACIONES</text:p>
          </table:table-cell>
          <table:table-cell office:value-type="float" office:value="17873530" table:style-name="ce3">
            <text:p><text:s/>17,873,530.00<text:s/></text:p>
          </table:table-cell>
          <table:table-cell office:value-type="float" office:value="17673530" table:style-name="ce3">
            <text:p><text:s/>17,673,530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ONTRIBUCIONES A LA SEGURIDAD SOCIAL</text:p>
          </table:table-cell>
          <table:table-cell office:value-type="float" office:value="12088715" table:style-name="ce3">
            <text:p><text:s/>12,088,715.00<text:s/></text:p>
          </table:table-cell>
          <table:table-cell office:value-type="float" office:value="13178715" table:style-name="ce3">
            <text:p><text:s/>13,178,715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TRATACION DE SERVICIOS</text:p>
          </table:table-cell>
          <table:table-cell office:value-type="float" office:value="70156900" table:style-name="ce3">
            <text:p><text:s/>70,156,900.00<text:s/></text:p>
          </table:table-cell>
          <table:table-cell office:value-type="float" office:value="126410029" table:style-name="ce3">
            <text:p><text:s/>126,410,029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RVICIOS BASICOS</text:p>
          </table:table-cell>
          <table:table-cell office:value-type="float" office:value="13260000" table:style-name="ce3">
            <text:p><text:s/>13,260,000.00<text:s/></text:p>
          </table:table-cell>
          <table:table-cell office:value-type="float" office:value="15560000" table:style-name="ce3">
            <text:p><text:s/>15,560,000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UBLICIDAD, LMPRESICN Y ENCUADERNACION</text:p>
          </table:table-cell>
          <table:table-cell office:value-type="float" office:value="3602000" table:style-name="ce3">
            <text:p><text:s/>3,602,000.00<text:s/></text:p>
          </table:table-cell>
          <table:table-cell office:value-type="float" office:value="4902000" table:style-name="ce3">
            <text:p><text:s/>4,902,000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VIATICOS</text:p>
          </table:table-cell>
          <table:table-cell office:value-type="float" office:value="9500000" table:style-name="ce3">
            <text:p><text:s/>9,500,000.00<text:s/></text:p>
          </table:table-cell>
          <table:table-cell office:value-type="float" office:value="9500000" table:style-name="ce3">
            <text:p><text:s/>9,500,000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PORTE Y ALMACENAJE</text:p>
          </table:table-cell>
          <table:table-cell office:value-type="float" office:value="5274900" table:style-name="ce3">
            <text:p><text:s/>5,274,900.00<text:s/></text:p>
          </table:table-cell>
          <table:table-cell office:value-type="float" office:value="5274900" table:style-name="ce3">
            <text:p><text:s/>5,274,900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LQUILERES Y RENTAS</text:p>
          </table:table-cell>
          <table:table-cell office:value-type="float" office:value="6190000" table:style-name="ce3">
            <text:p><text:s/>6,190,000.00<text:s/></text:p>
          </table:table-cell>
          <table:table-cell office:value-type="float" office:value="4540000" table:style-name="ce3">
            <text:p><text:s/>4,540,000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GUROS</text:p>
          </table:table-cell>
          <table:table-cell office:value-type="float" office:value="5230000" table:style-name="ce3">
            <text:p><text:s/>5,230,000.00<text:s/></text:p>
          </table:table-cell>
          <table:table-cell office:value-type="float" office:value="40683129" table:style-name="ce3">
            <text:p><text:s/>40,683,129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RVICIOS DE CONSERVACION, REPARACIONES MENORES E INSTALACIONES TEMPORALES</text:p>
          </table:table-cell>
          <table:table-cell office:value-type="float" office:value="5080000" table:style-name="ce3">
            <text:p><text:s/>5,080,000.00<text:s/></text:p>
          </table:table-cell>
          <table:table-cell office:value-type="float" office:value="5180000" table:style-name="ce3">
            <text:p><text:s/>5,180,000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TROS SERVICIOS NO INCLUIDOS EN CONCEPTOS ANTERIORES</text:p>
          </table:table-cell>
          <table:table-cell office:value-type="float" office:value="16520000" table:style-name="ce3">
            <text:p><text:s/>16,520,000.00<text:s/></text:p>
          </table:table-cell>
          <table:table-cell office:value-type="float" office:value="14420000" table:style-name="ce3">
            <text:p><text:s/>14,420,000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TRASCONTRATACIONES DE SERVICIOS</text:p>
          </table:table-cell>
          <table:table-cell office:value-type="float" office:value="5500000" table:style-name="ce3">
            <text:p><text:s/>5,500,000.00<text:s/></text:p>
          </table:table-cell>
          <table:table-cell office:value-type="float" office:value="26350000" table:style-name="ce3">
            <text:p><text:s/>26,350,000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ATERIALES Y SUMINISTROS</text:p>
          </table:table-cell>
          <table:table-cell office:value-type="float" office:value="50489670" table:style-name="ce3">
            <text:p><text:s/>50,489,670.00<text:s/></text:p>
          </table:table-cell>
          <table:table-cell office:value-type="float" office:value="49389670" table:style-name="ce3">
            <text:p><text:s/>49,389,670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LIMENTOS Y PRODUCTOS AGROFORESTALES</text:p>
          </table:table-cell>
          <table:table-cell office:value-type="float" office:value="7040000" table:style-name="ce3">
            <text:p><text:s/>7,040,000.00<text:s/></text:p>
          </table:table-cell>
          <table:table-cell office:value-type="float" office:value="6840000" table:style-name="ce3">
            <text:p><text:s/>6,840,000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EXTILES Y VESTUARIOS</text:p>
          </table:table-cell>
          <table:table-cell office:value-type="float" office:value="3452632" table:style-name="ce3">
            <text:p><text:s/>3,452,632.00<text:s/></text:p>
          </table:table-cell>
          <table:table-cell office:value-type="float" office:value="1752632" table:style-name="ce3">
            <text:p><text:s/>1,752,632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PAPEL, CARTON EIMPRESOS</text:p>
          </table:table-cell>
          <table:table-cell office:value-type="float" office:value="4657000" table:style-name="ce3">
            <text:p><text:s/>4,657,000.00<text:s/></text:p>
          </table:table-cell>
          <table:table-cell office:value-type="float" office:value="6807000" table:style-name="ce3">
            <text:p><text:s/>6,807,000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FARMACEUTICOS</text:p>
          </table:table-cell>
          <table:table-cell office:value-type="float" office:value="360000" table:style-name="ce3">
            <text:p><text:s/>360,000.00<text:s/></text:p>
          </table:table-cell>
          <table:table-cell office:value-type="float" office:value="360000" table:style-name="ce3">
            <text:p><text:s/>360,000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CUERO, CAUCHO Y PLASTICO</text:p>
          </table:table-cell>
          <table:table-cell office:value-type="float" office:value="1680000" table:style-name="ce3">
            <text:p><text:s/>1,680,000.00<text:s/></text:p>
          </table:table-cell>
          <table:table-cell office:value-type="float" office:value="1680000" table:style-name="ce3">
            <text:p><text:s/>1,680,000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MINERALES, METALICOS Y NO METALICOS</text:p>
          </table:table-cell>
          <table:table-cell office:value-type="float" office:value="3035200" table:style-name="ce3">
            <text:p><text:s/>3,035,200.00<text:s/></text:p>
          </table:table-cell>
          <table:table-cell office:value-type="float" office:value="3385200" table:style-name="ce3">
            <text:p><text:s/>3,385,200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MBUSTIBLES, LUBRICANTES, PRODUCTOS QUIMICOS Y CONEXOS</text:p>
          </table:table-cell>
          <table:table-cell office:value-type="float" office:value="9400000" table:style-name="ce3">
            <text:p><text:s/>9,400,000.00<text:s/></text:p>
          </table:table-cell>
          <table:table-cell office:value-type="float" office:value="9500000" table:style-name="ce3">
            <text:p><text:s/>9,500,000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QUE SE ASIGNARAN DURANTE EL EJERCICIO (ART <text:s/>Y <text:s/>LEY }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Y UTILES VARIOS</text:p>
          </table:table-cell>
          <table:table-cell office:value-type="float" office:value="20864838" table:style-name="ce3">
            <text:p><text:s/>20,864,838.00<text:s/></text:p>
          </table:table-cell>
          <table:table-cell office:value-type="float" office:value="19064838" table:style-name="ce3">
            <text:p><text:s/>19,064,838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</text:p>
          </table:table-cell>
          <table:table-cell office:value-type="float" office:value="21400000" table:style-name="ce3">
            <text:p><text:s/>21,400,000.00<text:s/></text:p>
          </table:table-cell>
          <table:table-cell office:value-type="float" office:value="21400000" table:style-name="ce3">
            <text:p><text:s/>21,400,000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SECTOR PRIVADO</text:p>
          </table:table-cell>
          <table:table-cell office:value-type="float" office:value="21400000" table:style-name="ce3">
            <text:p><text:s/>21,400,000.00<text:s/></text:p>
          </table:table-cell>
          <table:table-cell office:value-type="float" office:value="21400000" table:style-name="ce3">
            <text:p><text:s/>21,400,000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GOBIERNO GENERAL NACIONA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GOBIERNOS GENERALES LOCAL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EMPRESAS PUBLICAS NO FINANCIE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INSTITUCIONES PUBLICAS FINANCIE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SECTOR EXTERN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OTRAS INSTITUCIONES PUBLIC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SECTOR PRIVAD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GOBIERNO GENERAL NACIONA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GOBIERNOS GENERALES LOCAL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EMPRESAS PUBLICAS NO FINANCIE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INSTITUCIONES PUBLICAS FINANCIE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SECTOR EXTERN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OTRAS INSTITUCIONES PUBLIC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BIENES MUEBLES, INMUEBLES E INTANGIBLES</text:p>
          </table:table-cell>
          <table:table-cell office:value-type="float" office:value="7439061" table:style-name="ce3">
            <text:p><text:s/>7,439,061.00<text:s/></text:p>
          </table:table-cell>
          <table:table-cell office:value-type="float" office:value="12139061" table:style-name="ce3">
            <text:p><text:s/>12,139,061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OBILIARIO Y EQUIP()</text:p>
          </table:table-cell>
          <table:table-cell office:value-type="float" office:value="3719061" table:style-name="ce3">
            <text:p><text:s/>3,719,061.00<text:s/></text:p>
          </table:table-cell>
          <table:table-cell office:value-type="float" office:value="6919061" table:style-name="ce3">
            <text:p><text:s/>6,919,061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OBILIARIO Y EQUIPO EDUCACIONAL Y RECREATIVO</text:p>
          </table:table-cell>
          <table:table-cell office:value-type="float" office:value="400000" table:style-name="ce3">
            <text:p><text:s/>400,000.00<text:s/></text:p>
          </table:table-cell>
          <table:table-cell office:value-type="float" office:value="400000" table:style-name="ce3">
            <text:p><text:s/>400,000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QUIPO E INSTRUMENTAL, CIENTIFICO Y LAISORATORI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VEHCULOS Y EQUIPO DE TRANSPORTS, TRACCION Y ELEVACION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AQUINARIA, OTROS EQUIPOS Y HERRAMIENTAS</text:p>
          </table:table-cell>
          <table:table-cell office:value-type="float" office:value="1520000" table:style-name="ce3">
            <text:p><text:s/>1,520,000.00<text:s/></text:p>
          </table:table-cell>
          <table:table-cell office:value-type="float" office:value="1720000" table:style-name="ce3">
            <text:p><text:s/>1,720,000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QUIPOS DE DEFENSA Y SEGURIDAD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CTIVOS BIOLOGICOS CULTIVABL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BIENES INTANGIBLES</text:p>
          </table:table-cell>
          <table:table-cell office:value-type="float" office:value="1800000" table:style-name="ce3">
            <text:p><text:s/>1,800,000.00<text:s/></text:p>
          </table:table-cell>
          <table:table-cell office:value-type="float" office:value="3100000" table:style-name="ce3">
            <text:p><text:s/>3,100,000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DIFICIOS, ESTRUCTURA, TIERRAS, TERRENOS Y OBJETOS DE VALOR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B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BRAS EN EDIFICACION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FRAESTRUCTUR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STRUCCIONES EN BIENES CONCESIONADO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QUE SE ASIGNARAN DURANTE EL EJERCICIO PARA INVERSION (ART <text:s/>Y <text:s/>LEY )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DQUISICION DE ACTIVOS FINANCIEROS CON FINES DE POLITIC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ONCESION DE PRESTAMO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ADQUISICION DE TITULOS VALORES REPRESENTATIVOS DE DEUD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FINANCIERO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INTERESES DE LA DEUDA PUBLICA INTERN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TERESES DE LA DEUDA PUBLICA EXTERN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MISIONES Y OTROS GASTOS BANCARIOS DE LA DEUDA PUBLIC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Gastos</text:p>
          </table:table-cell>
          <table:table-cell office:value-type="float" office:value="331745851" table:style-name="ce3">
            <text:p><text:s/>331,745,851.00<text:s/></text:p>
          </table:table-cell>
          <table:table-cell office:value-type="float" office:value="399598980" table:style-name="ce3">
            <text:p><text:s/>399,598,980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PLICACIONES FINANCIE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 CORRIENT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 NO CORRIENT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ON DE PASIVOS</text:p>
          </table:table-cell>
          <table:table-cell office:value-type="float" office:value="3500000" table:style-name="ce3">
            <text:p><text:s/>3,500,000.00<text:s/></text:p>
          </table:table-cell>
          <table:table-cell office:value-type="float" office:value="3500000" table:style-name="ce3">
            <text:p><text:s/>3,500,000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ON DE PASIVOS CORRIENTES</text:p>
          </table:table-cell>
          <table:table-cell office:value-type="float" office:value="3000000" table:style-name="ce3">
            <text:p><text:s/>3,000,000.00<text:s/></text:p>
          </table:table-cell>
          <table:table-cell office:value-type="float" office:value="3000000" table:style-name="ce3">
            <text:p><text:s/>3,000,000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ON DE PASIVOS NO CORRIENTES</text:p>
          </table:table-cell>
          <table:table-cell office:value-type="float" office:value="500000" table:style-name="ce3">
            <text:p><text:s/>500,000.00<text:s/></text:p>
          </table:table-cell>
          <table:table-cell office:value-type="float" office:value="500000" table:style-name="ce3">
            <text:p><text:s/>500,000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ON DE FONDO DE TERCEROS</text:p>
          </table:table-cell>
          <table:table-cell office:value-type="float" office:value="500000" table:style-name="ce3">
            <text:p><text:s/>500,000.00<text:s/></text:p>
          </table:table-cell>
          <table:table-cell office:value-type="float" office:value="500000" table:style-name="ce3">
            <text:p><text:s/>500,000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DISMINUCION DEPOSITOS FONDOS DE TERCEROS</text:p>
          </table:table-cell>
          <table:table-cell office:value-type="float" office:value="500000" table:style-name="ce3">
            <text:p><text:s/>500,000.00<text:s/></text:p>
          </table:table-cell>
          <table:table-cell office:value-type="float" office:value="500000" table:style-name="ce3">
            <text:p><text:s/>500,000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PLICACIONES FINANCIERAS</text:p>
          </table:table-cell>
          <table:table-cell office:value-type="float" office:value="4000000" table:style-name="ce3">
            <text:p><text:s/>4,000,000.00<text:s/></text:p>
          </table:table-cell>
          <table:table-cell office:value-type="float" office:value="4000000" table:style-name="ce3">
            <text:p><text:s/>4,000,000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GASTOS Y APLICACIONES FINANCIERAS</text:p>
          </table:table-cell>
          <table:table-cell office:value-type="float" office:value="335745851" table:style-name="ce3">
            <text:p><text:s/>335,745,851.00<text:s/></text:p>
          </table:table-cell>
          <table:table-cell office:value-type="float" office:value="403598980" table:style-name="ce3">
            <text:p><text:s/>403,598,980.00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</text:p>
          </table:table-cell>
          <table:table-cell office:value-type="float" office:value="247897578" table:formula="of:=+[.B365]+[.B371]+[.B381]+[.B391]+[.B399]+[.B407]+[.B417]+[.B422]+[.B425]+[.B434]" table:style-name="ce5">
            <text:p><text:s/>247,897,578.00<text:s/></text:p>
          </table:table-cell>
          <table:table-cell office:value-type="float" office:value="1100000" table:formula="of:=+[.C365]+[.C371]+[.C381]+[.C391]+[.C399]+[.C407]+[.C417]+[.C422]+[.C425]+[.C434]" table:style-name="ce5">
            <text:p><text:s/>1,100,000.00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REMUNERACIONES Y CONTRIBUCIONES</text:p>
          </table:table-cell>
          <table:table-cell office:value-type="float" office:value="129763682" table:formula="of:=SUM([.B366:.B370])" table:style-name="ce3">
            <text:p><text:s/>129,763,682.00<text:s/></text:p>
          </table:table-cell>
          <table:table-cell office:value-type="float" office:value="1100000" table:formula="of:=SUM([.C366:.C370])" table:style-name="ce3">
            <text:p><text:s/>1,100,000.00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REMUNERACIONES</text:p>
          </table:table-cell>
          <table:table-cell office:value-type="float" office:value="90823360" table:style-name="ce3">
            <text:p><text:s/>90,823,360.00<text:s/></text:p>
          </table:table-cell>
          <table:table-cell office:value-type="float" office:value="1100000" table:style-name="ce3">
            <text:p><text:s/>1,100,000.00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OBRESUELDOS</text:p>
          </table:table-cell>
          <table:table-cell office:value-type="float" office:value="12992312" table:style-name="ce3">
            <text:p><text:s/>12,992,312.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ETAS Y GASTOS DE REPRESENTACION</text:p>
          </table:table-cell>
          <table:table-cell office:value-type="float" office:value="1153100" table:style-name="ce3">
            <text:p><text:s/>1,153,100.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GRATIFICACIONES Y BONIFICACIONES</text:p>
          </table:table-cell>
          <table:table-cell office:value-type="float" office:value="13233354" table:style-name="ce3">
            <text:p><text:s/>13,233,354.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ONTRIBUCIONES A LA SEGURIDAD SOCIAL</text:p>
          </table:table-cell>
          <table:table-cell office:value-type="float" office:value="11561556" table:style-name="ce3">
            <text:p><text:s/>11,561,556.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TRATACION DE SERVICIOS</text:p>
          </table:table-cell>
          <table:table-cell office:value-type="float" office:value="65349672" table:formula="of:=SUM([.B372:.B380])" table:style-name="ce3">
            <text:p><text:s/>65,349,672.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RVICIOS BASICOS</text:p>
          </table:table-cell>
          <table:table-cell office:value-type="float" office:value="11870000" table:style-name="ce3">
            <text:p><text:s/>11,870,000.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UBLICIDAD, LMPRESICN Y ENCUADERNACION</text:p>
          </table:table-cell>
          <table:table-cell office:value-type="float" office:value="3310938" table:style-name="ce3">
            <text:p><text:s/>3,310,938.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VIATICOS</text:p>
          </table:table-cell>
          <table:table-cell office:value-type="float" office:value="8886569" table:style-name="ce3">
            <text:p><text:s/>8,886,569.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PORTE Y ALMACENAJE</text:p>
          </table:table-cell>
          <table:table-cell office:value-type="float" office:value="3900000" table:style-name="ce3">
            <text:p><text:s/>3,900,000.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LQUILERES Y RENTAS</text:p>
          </table:table-cell>
          <table:table-cell office:value-type="float" office:value="6950000" table:style-name="ce3">
            <text:p><text:s/>6,950,000.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GUROS</text:p>
          </table:table-cell>
          <table:table-cell office:value-type="float" office:value="4400000" table:style-name="ce3">
            <text:p><text:s/>4,400,000.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RVICIOS DE CONSERVACION, REPARACIONES MENORES E INSTALACIONES TEMPORALES</text:p>
          </table:table-cell>
          <table:table-cell office:value-type="float" office:value="5313104" table:style-name="ce3">
            <text:p><text:s/>5,313,104.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TROS SERVICIOS NO INCLUIDOS EN CONCEPTOS ANTERIORES</text:p>
          </table:table-cell>
          <table:table-cell office:value-type="float" office:value="16719061" table:style-name="ce3">
            <text:p><text:s/>16,719,061.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TRASCONTRATACIONES DE SERVICIOS</text:p>
          </table:table-cell>
          <table:table-cell office:value-type="float" office:value="4000000" table:style-name="ce3">
            <text:p><text:s/>4,000,000.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ATERIALES Y SUMINISTROS</text:p>
          </table:table-cell>
          <table:table-cell office:value-type="float" office:value="30500000" table:formula="of:=SUM([.B382:.B390])" table:style-name="ce3">
            <text:p><text:s/>30,500,000.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LIMENTOS Y PRODUCTOS AGROFORESTALES</text:p>
          </table:table-cell>
          <table:table-cell office:value-type="float" office:value="3590000" table:style-name="ce3">
            <text:p><text:s/>3,590,000.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EXTILES Y VESTUARIOS</text:p>
          </table:table-cell>
          <table:table-cell office:value-type="float" office:value="1919000" table:style-name="ce3">
            <text:p><text:s/>1,919,000.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PAPEL, CARTON EIMPRESOS</text:p>
          </table:table-cell>
          <table:table-cell office:value-type="float" office:value="3635000" table:style-name="ce3">
            <text:p><text:s/>3,635,000.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FARMACEUTICOS</text:p>
          </table:table-cell>
          <table:table-cell office:value-type="float" office:value="195000" table:style-name="ce3">
            <text:p><text:s/>195,000.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CUERO, CAUCHO Y PLASTICO</text:p>
          </table:table-cell>
          <table:table-cell office:value-type="float" office:value="410000" table:style-name="ce3">
            <text:p><text:s/>410,000.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MINERALES, METALICOS Y NO METALICOS</text:p>
          </table:table-cell>
          <table:table-cell office:value-type="float" office:value="605000" table:style-name="ce3">
            <text:p><text:s/>605,000.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MBUSTIBLES, LUBRICANTES, PRODUCTOS QUIMICOS Y CONEXOS</text:p>
          </table:table-cell>
          <table:table-cell office:value-type="float" office:value="9092000" table:style-name="ce3">
            <text:p><text:s/>9,092,000.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QUE SE ASIGNARAN DU RANTE EL EJERCICIO (ART <text:s/>Y <text:s/>LEY }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Y UTILES VARIOS</text:p>
          </table:table-cell>
          <table:table-cell office:value-type="float" office:value="11054000" table:style-name="ce3">
            <text:p><text:s/>11,054,000.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</text:p>
          </table:table-cell>
          <table:table-cell office:value-type="float" office:value="18000000" table:formula="of:=SUM([.B392:.B398])" table:style-name="ce3">
            <text:p><text:s/>18,000,000.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SECTOR PRIVADO</text:p>
          </table:table-cell>
          <table:table-cell office:value-type="float" office:value="17800000" table:style-name="ce3">
            <text:p><text:s/>17,800,000.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GOBIERNO GENERAL NACIONA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GOBIERNOS GENERALES LOCAL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EMPRESAS PUBLICAS NO FINANCIE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INSTITUCIONES PUBLICAS FINANCIE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SECTOR EXTERNO</text:p>
          </table:table-cell>
          <table:table-cell office:value-type="float" office:value="200000" table:style-name="ce3">
            <text:p><text:s/>200,000.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OTRAS INSTITUCIONES PUBLIC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SECTOR PRIVAD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GOBIERNO GENERAL NACIONAL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GOBIERNOS GENERALES LOCAL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EMPRESAS PUBLICAS NO FINANCIE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INSTITUCIONES PUBLICAS FINANCIE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SECTOR EXTERN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OTRAS INSTITUCIONES PUBLIC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BIENES MUEBLES, INMUEBLES E INTANGIBLES</text:p>
          </table:table-cell>
          <table:table-cell office:value-type="float" office:value="4284224" table:formula="of:=SUM([.B408:.B416])" table:style-name="ce3">
            <text:p><text:s/>4,284,224.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OBILIARIO Y EQUIP()</text:p>
          </table:table-cell>
          <table:table-cell office:value-type="float" office:value="1143224" table:style-name="ce3">
            <text:p><text:s/>1,143,224.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OBILIARIO Y EQUIPO EDUCACIONAL Y RECREATIVO</text:p>
          </table:table-cell>
          <table:table-cell office:value-type="float" office:value="50000" table:style-name="ce3">
            <text:p><text:s/>50,000.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QUIPO E INSTRUMENTAL, CIENTIFICO Y LAISORATORIO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VEHCULOS Y EQUIPO DE TRANSPORTS, TRACCION Y ELEVACION</text:p>
          </table:table-cell>
          <table:table-cell office:value-type="float" office:value="571000" table:style-name="ce3">
            <text:p><text:s/>571,000.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AQUINARIA, OTROS EQUIPOS Y HERRAMIENTAS</text:p>
          </table:table-cell>
          <table:table-cell office:value-type="float" office:value="2420000" table:style-name="ce3">
            <text:p><text:s/>2,420,000.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QUIPOS DE DEFENSA Y SEGURIDAD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CTIVOS BIOLOGICOS CULTIVABL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BIENES INTANGIBLES</text:p>
          </table:table-cell>
          <table:table-cell office:value-type="float" office:value="100000" table:style-name="ce3">
            <text:p><text:s/>100,000.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DIFICIOS, ESTRUCTURA, TIERRAS, TERRENOS Y OBJETOS DE VALOR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B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BRAS EN EDIFICACION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FRAESTRUCTUR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STRUCCIONES EN BIENES CONCESIONADO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QUE SE ASIGNARAN DURANTE EL EJERCICIO PARA INVERSION (ART <text:s/>Y <text:s/>LEY )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DQUISICION DE ACTIVOS FINANCIEROS CON FINES DE POLITIC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ONCESION DE PRESTAMO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ADQUISICION DE TITULOS VALORES REPRESENTATIVOS DE DEUD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FINANCIERO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INTERESES DE LA DEUDA PUBLICA INTERN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TERESES DE LA DEUDA PUBLICA EXTERN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MISIONES Y OTROS GASTOS BANCARIOS DE LA DEUDA PUBLICA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Gastos</text:p>
          </table:table-cell>
          <table:table-cell office:value-type="float" office:value="247897578" table:formula="of:=+[.B425]+[.B417]+[.B407]+[.B391]+[.B381]+[.B371]+[.B365]" table:style-name="ce3">
            <text:p><text:s/>247,897,578.00<text:s/></text:p>
          </table:table-cell>
          <table:table-cell office:value-type="float" office:value="1100000" table:formula="of:=+[.C425]+[.C417]+[.C407]+[.C391]+[.C381]+[.C371]+[.C365]" table:style-name="ce3">
            <text:p><text:s/>1,100,000.00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PLICACIONES FINANCIE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 CORRIENT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 NO CORRIENT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ON DE PASIVOS</text:p>
          </table:table-cell>
          <table:table-cell office:value-type="float" office:value="0" table:formula="of:=+[.B435]+[.B437]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ON DE PASIVOS CORRIENT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ON DE PASIVOS NO CORRIENTE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ON DE FONDO DE TERCEROS</text:p>
          </table:table-cell>
          <table:table-cell office:value-type="float" office:value="0" table:formula="of:=+[.B438]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DISMINUCION DEPOSITOS FONDOS DE TERCERO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PLICACIONES FINANCIERAS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GASTOS Y APLICACIONES FINANCIERAS</text:p>
          </table:table-cell>
          <table:table-cell office:value-type="float" office:value="247897578" table:formula="of:=+[.B434]+[.B429]" table:style-name="ce3">
            <text:p><text:s/>247,897,578.00<text:s/></text:p>
          </table:table-cell>
          <table:table-cell office:value-type="float" office:value="1100000" table:formula="of:=+[.C434]+[.C429]" table:style-name="ce3">
            <text:p><text:s/>1,100,000.00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136" table:style-name="ro1">
          <table:table-cell table:number-columns-repeated="16384"/>
        </table:table-row>
      </table:table>
      <table:database-ranges>
        <table:database-range table:target-range-address="Hoja1.A1:Hoja1.D4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Raquel Figuereo</meta:initial-creator>
    <dc:creator>Albelis Balbuena</dc:creator>
    <meta:creation-date>2020-01-07T14:18:47Z</meta:creation-date>
    <dc:date>2026-03-17T18:22:05Z</dc:date>
  </office:meta>
</office:document-meta>
</file>