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concepto presupuestario">
            <text:p>concepto presupuestario</text:p>
          </table:table-cell>
          <table:table-cell office:value-type="string" office:string-value="presupuesto aprobado">
            <text:p>presupuesto aprobado</text:p>
          </table:table-cell>
          <table:table-cell office:value-type="string" office:string-value="presupuesto modificado">
            <text:p>presupuesto modificado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REMUNERACIÓN">
            <text:p>REMUNERACIÓN</text:p>
          </table:table-cell>
          <table:table-cell office:value-type="float" office:value="121553200">
            <text:p>121553200</text:p>
          </table:table-cell>
          <table:table-cell office:value-type="float" office:value="121553200.0">
            <text:p>1215532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46150000">
            <text:p>46150000</text:p>
          </table:table-cell>
          <table:table-cell office:value-type="float" office:value="46150000.0">
            <text:p>4615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DIETAS Y GASTOS DE REPRESENTACIÓN">
            <text:p>DIETAS Y GASTOS DE REPRESENTACIÓN</text:p>
          </table:table-cell>
          <table:table-cell office:value-type="float" office:value="1000000">
            <text:p>1000000</text:p>
          </table:table-cell>
          <table:table-cell office:value-type="float" office:value="1000000.0">
            <text:p>10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GRATIFICACIONES Y BONIFICACIONES">
            <text:p>GRATIFICACIONES Y BONIFICACIONES</text:p>
          </table:table-cell>
          <table:table-cell office:value-type="float" office:value="2000000">
            <text:p>2000000</text:p>
          </table:table-cell>
          <table:table-cell office:value-type="float" office:value="2000000.0">
            <text:p>20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6926800">
            <text:p>16926800</text:p>
          </table:table-cell>
          <table:table-cell office:value-type="float" office:value="16926800.0">
            <text:p>169268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SERVICIOS BÁSICOS">
            <text:p>SERVICIOS BÁSICOS</text:p>
          </table:table-cell>
          <table:table-cell office:value-type="float" office:value="11892000">
            <text:p>11892000</text:p>
          </table:table-cell>
          <table:table-cell office:value-type="float" office:value="11892000.0">
            <text:p>11892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PUBLICIDAD, IMPRESIÓN Y ENCUADERNACIÓN">
            <text:p>PUBLICIDAD, IMPRESIÓN Y ENCUADERNACIÓN</text:p>
          </table:table-cell>
          <table:table-cell office:value-type="float" office:value="1375000">
            <text:p>1375000</text:p>
          </table:table-cell>
          <table:table-cell office:value-type="float" office:value="1375000.0">
            <text:p>1375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VIÁTICOS">
            <text:p>VIÁTICOS</text:p>
          </table:table-cell>
          <table:table-cell office:value-type="float" office:value="7500000">
            <text:p>7500000</text:p>
          </table:table-cell>
          <table:table-cell office:value-type="float" office:value="7500000.0">
            <text:p>75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2955000">
            <text:p>2955000</text:p>
          </table:table-cell>
          <table:table-cell office:value-type="float" office:value="2155000.0">
            <text:p>2155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6300000">
            <text:p>6300000</text:p>
          </table:table-cell>
          <table:table-cell office:value-type="float" office:value="10500000.0">
            <text:p>105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10100000">
            <text:p>10100000</text:p>
          </table:table-cell>
          <table:table-cell office:value-type="float" office:value="38371989.0">
            <text:p>38371989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NSERVACIÓN, REPARACIONES MENORES E INSTALACIONES TEMPORALES">
            <text:p>CONSERVACIÓN, REPARACIONES MENORES E INSTALACIONES TEMPORALES</text:p>
          </table:table-cell>
          <table:table-cell office:value-type="float" office:value="4776000">
            <text:p>4776000</text:p>
          </table:table-cell>
          <table:table-cell office:value-type="float" office:value="7226000.0">
            <text:p>7226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7400000">
            <text:p>7400000</text:p>
          </table:table-cell>
          <table:table-cell office:value-type="float" office:value="35005000.0">
            <text:p>35005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OTRAS CONTRATACIONES DE SERVICIOS">
            <text:p>OTRAS CONTRATACIONES DE SERVICIOS</text:p>
          </table:table-cell>
          <table:table-cell office:value-type="float" office:value="10600000">
            <text:p>10600000</text:p>
          </table:table-cell>
          <table:table-cell office:value-type="float" office:value="17500000.0">
            <text:p>175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1225000">
            <text:p>1225000</text:p>
          </table:table-cell>
          <table:table-cell office:value-type="float" office:value="1525000.0">
            <text:p>1525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0">
            <text:p/>
          </table:table-cell>
          <table:table-cell office:value-type="float" office:value="435000.0">
            <text:p>435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PRODUCTOS DE PAPEL, CARTÓN E IMPRESOS">
            <text:p>PRODUCTOS DE PAPEL, CARTÓN E IMPRESOS</text:p>
          </table:table-cell>
          <table:table-cell office:value-type="float" office:value="2364631">
            <text:p>2364631</text:p>
          </table:table-cell>
          <table:table-cell office:value-type="float" office:value="1125631.0">
            <text:p>1125631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PRODUCTOS FARMACÉUTICOS">
            <text:p>PRODUCTOS FARMACÉUTICOS</text:p>
          </table:table-cell>
          <table:table-cell office:value-type="float" office:value="100000">
            <text:p>100000</text:p>
          </table:table-cell>
          <table:table-cell office:value-type="float" office:value="100000.0">
            <text:p>1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PRODUCTOS DE CUERO, CAUCHO Y PLÁSTICO">
            <text:p>PRODUCTOS DE CUERO, CAUCHO Y PLÁSTICO</text:p>
          </table:table-cell>
          <table:table-cell office:value-type="float" office:value="25000">
            <text:p>25000</text:p>
          </table:table-cell>
          <table:table-cell office:value-type="float" office:value="275000.0">
            <text:p>275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PRODUCTOS DE MINERALES, METÁLICOS Y NO METÁLICOS">
            <text:p>PRODUCTOS DE MINERALES, METÁLICOS Y NO METÁLICOS</text:p>
          </table:table-cell>
          <table:table-cell office:value-type="float" office:value="25000">
            <text:p>25000</text:p>
          </table:table-cell>
          <table:table-cell office:value-type="float" office:value="102000.0">
            <text:p>102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MBUSTIBLES, LUBRICANTES Y PRODUCTOS QUÍMICOS Y CONEXOS">
            <text:p>COMBUSTIBLES, LUBRICANTES Y PRODUCTOS QUÍMICOS Y CONEXOS</text:p>
          </table:table-cell>
          <table:table-cell office:value-type="float" office:value="12675000">
            <text:p>12675000</text:p>
          </table:table-cell>
          <table:table-cell office:value-type="float" office:value="12900000.0">
            <text:p>129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GASTOS QUE SE ASIGNARÁN DURANTE EL EJERCICIO (ART. 32 Y 33 LEY 423‑06)">
            <text:p>GASTOS QUE SE ASIGNARÁN DURANTE EL EJERCICIO (ART. 32 Y 33 LEY 423‑06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PRODUCTOS Y ÚTILES VARIOS">
            <text:p>PRODUCTOS Y ÚTILES VARIOS</text:p>
          </table:table-cell>
          <table:table-cell office:value-type="float" office:value="1550000">
            <text:p>1550000</text:p>
          </table:table-cell>
          <table:table-cell office:value-type="float" office:value="17942000.0">
            <text:p>17942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13500000">
            <text:p>13500000</text:p>
          </table:table-cell>
          <table:table-cell office:value-type="float" office:value="14305000.0">
            <text:p>14305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CORRIENTES AL GOBIERNO GENERAL NACIONAL">
            <text:p>TRANSFERENCIAS CORRIENTES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CORRIENTES A GOBIERNOS GENERALES LOCALES">
            <text:p>TRANSFERENCIAS CORRIENTES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CORRIENTES A EMPRESAS PÚBLICAS NO FINANCIERAS">
            <text:p>TRANSFERENCIAS CORRIENTES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CORRIENTES A INSTITUCIONES PÚBLICAS FINANCIERAS">
            <text:p>TRANSFERENCIAS CORRIENTES A INSTITUCIONES PÚ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SUBVENCIONES">
            <text:p>SUBVEN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1000000">
            <text:p>1000000</text:p>
          </table:table-cell>
          <table:table-cell office:value-type="float" office:value="1000000.0">
            <text:p>10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CORRIENTES A OTRAS INSTITUCIONES PÚBLICAS">
            <text:p>TRANSFERENCIAS CORRIENTES A OTRAS INSTITUCIONES PÚ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DE CAPITAL AL SECTOR PRIVADO">
            <text:p>TRANSFERENCIAS DE CAPITAL AL SECTOR PRIVAD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DE CAPITAL AL GOBIERNO GENERAL NACIONAL">
            <text:p>TRANSFERENCIAS DE CAPITAL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DE CAPITAL A GOBIERNOS GENERALES LOCALES">
            <text:p>TRANSFERENCIAS DE CAPITAL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DE CAPITAL A EMPRESAS PÚBLICAS NO FINANCIERAS">
            <text:p>TRANSFERENCIAS DE CAPITAL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DE CAPITAL AL SECTOR EXTERNO">
            <text:p>TRANSFERENCIAS DE CAPITAL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TRANSFERENCIAS DE CAPITAL A OTRAS INSTITUCIONES PÚBLICAS">
            <text:p>TRANSFERENCIAS DE CAPITAL A OTRAS INSTITUCIONES PÚ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MOBILIARIO Y EQUIPO">
            <text:p>MOBILIARIO Y EQUIPO</text:p>
          </table:table-cell>
          <table:table-cell office:value-type="float" office:value="3100000">
            <text:p>3100000</text:p>
          </table:table-cell>
          <table:table-cell office:value-type="float" office:value="6300000.0">
            <text:p>63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MOBILIARIO Y EQUIPO AUDIOVISUAL, RECREATIVO Y EDUCACIONAL">
            <text:p>MOBILIARIO Y EQUIPO AUDIOVISUAL, RECREATIVO Y EDUC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EQUIPO E INSTRUMENTAL CIENTÍFICO Y LABORATORIO">
            <text:p>EQUIPO E INSTRUMENTAL CIENTÍFICO Y LABORATOR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VEHÍCULOS Y EQUIPO DE TRANSPORTE, TRACCIÓN Y ELEVACIÓN">
            <text:p>VEHÍCULOS Y EQUIPO DE TRANSPORTE, TRACCIÓN Y ELEVACIÓN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1200000">
            <text:p>1200000</text:p>
          </table:table-cell>
          <table:table-cell office:value-type="float" office:value="1200000.0">
            <text:p>12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EQUIPOS DE DEFENSA Y SEGURIDAD">
            <text:p>EQUIPOS DE DEFENSA Y SEGURIDAD</text:p>
          </table:table-cell>
          <table:table-cell office:value-type="float" office:value="200000">
            <text:p>200000</text:p>
          </table:table-cell>
          <table:table-cell office:value-type="float" office:value="100000.0">
            <text:p>100000.0</text:p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CTIVOS BIOLÓGICOS">
            <text:p>ACTIVOS BIOLÓGIC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BIENES INTANGIBLES">
            <text:p>BIENES INTANGIB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EDIFICIOS, ESTRUCTURAS, TIERRAS, TERRENOS Y OBJETOS DE VALOR">
            <text:p>EDIFICIOS, ESTRUCTURAS, TIERRAS, TERRENOS Y OBJETOS DE VALOR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INFRAESTRUCTURA">
            <text:p>INFRAESTRUCTUR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NSTRUCCIONES EN BIENES CONCESIONADOS">
            <text:p>CONSTRUCCIONES EN BIENES CONCESIONAD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GASTOS QUE SE ASIGNARÁN DURANTE EL EJERCICIO PARA INVERSIÓN (ART. 32 Y 33 LEY 423‑06)">
            <text:p>GASTOS QUE SE ASIGNARÁN DURANTE EL EJERCICIO PARA INVERSIÓN (ART. 32 Y 33 LEY 423‑06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NCESIÓN DE PRÉSTAMOS">
            <text:p>CONCESIÓN DE PRÉSTAM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ADQUISICIÓN DE TÍTULOS VALORES REPRESENTATIVOS DE DEUDA">
            <text:p>ADQUISICIÓN DE TÍTULOS VALORES REPRESENTATIVOS DE DEUD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INTERESES DE LA DEUDA PÚBLICA INTERNA">
            <text:p>INTERESES DE LA DEUDA PÚBLICA IN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INTERESES DE LA DEUDA PÚBLICA EXTERNA">
            <text:p>INTERESES DE LA DEUDA PÚBLICA EX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COMISIONES Y OTROS GASTOS BANCARIOS DE LA DEUDA PÚBLICA">
            <text:p>COMISIONES Y OTROS GASTOS BANCARIOS DE LA DEUDA PÚBL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INCREMENTO DE ACTIVOS FINANCIEROS CORRIENTES">
            <text:p>INCREMENTO DE ACTIVOS FINANCIER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INCREMENTO DE ACTIVOS FINANCIEROS NO CORRIENTES">
            <text:p>INCREMENTO DE ACTIVOS FINANCIER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DISMINUCIÓN DE PASIVOS CORRIENTES">
            <text:p>DISMINUCIÓN DE PASIV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DISMINUCIÓN DE PASIVOS NO CORRIENTES">
            <text:p>DISMINUCIÓN DE PASIV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DISMINUCIÓN DEPÓSITOS FONDOS DE TERCEROS">
            <text:p>DISMINUCIÓN DEPÓSITOS FONDOS DE TERC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6">
            <text:p>2026</text:p>
          </table:table-cell>
        </table:table-row>
        <table:table-row>
          <table:table-cell office:value-type="string" office:string-value="REMUNERACIONES">
            <text:p>REMUNERACIONES</text:p>
          </table:table-cell>
          <table:table-cell office:value-type="float" office:value="121959220">
            <text:p>121959220</text:p>
          </table:table-cell>
          <table:table-cell office:value-type="float" office:value="125559220.0">
            <text:p>12555922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51728640">
            <text:p>51728640</text:p>
          </table:table-cell>
          <table:table-cell office:value-type="float" office:value="65248640.0">
            <text:p>6524864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ETAS Y GASTOS DE REPRESENTACIÓN">
            <text:p>DIETAS Y GASTOS DE REPRESENTACIÓN</text:p>
          </table:table-cell>
          <table:table-cell office:value-type="float" office:value="1000000">
            <text:p>1000000</text:p>
          </table:table-cell>
          <table:table-cell office:value-type="float" office:value="1000000.0">
            <text:p>100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RATIFICACIONES Y BONIFICACIONES">
            <text:p>GRATIFICACIONES Y BONIFICACIONES</text:p>
          </table:table-cell>
          <table:table-cell office:value-type="float" office:value="6320000">
            <text:p>6320000</text:p>
          </table:table-cell>
          <table:table-cell office:value-type="float" office:value="500000.0">
            <text:p>50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6461000">
            <text:p>16461000</text:p>
          </table:table-cell>
          <table:table-cell office:value-type="float" office:value="16461000.0">
            <text:p>16461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ERVICIOS BÁSICOS">
            <text:p>SERVICIOS BÁSICOS</text:p>
          </table:table-cell>
          <table:table-cell office:value-type="float" office:value="11607013">
            <text:p>11607013</text:p>
          </table:table-cell>
          <table:table-cell office:value-type="float" office:value="13232013.0">
            <text:p>13232013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UBLICIDAD, IMPRESIÓN Y ENCUADERNACIÓN">
            <text:p>PUBLICIDAD, IMPRESIÓN Y ENCUADERNACIÓN</text:p>
          </table:table-cell>
          <table:table-cell office:value-type="float" office:value="1271700">
            <text:p>1271700</text:p>
          </table:table-cell>
          <table:table-cell office:value-type="float" office:value="1464550.0">
            <text:p>146455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ÁTICOS">
            <text:p>VIÁTICOS</text:p>
          </table:table-cell>
          <table:table-cell office:value-type="float" office:value="5700000">
            <text:p>5700000</text:p>
          </table:table-cell>
          <table:table-cell office:value-type="float" office:value="5700000.0">
            <text:p>570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1405000">
            <text:p>1405000</text:p>
          </table:table-cell>
          <table:table-cell office:value-type="float" office:value="2105000.0">
            <text:p>2105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4725000">
            <text:p>4725000</text:p>
          </table:table-cell>
          <table:table-cell office:value-type="float" office:value="11068500.0">
            <text:p>110685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11666300">
            <text:p>11666300</text:p>
          </table:table-cell>
          <table:table-cell office:value-type="float" office:value="18263242.08">
            <text:p>18263242.08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ERVICIOS DE CONSERVACIÓN Y REPARACIONES MENORES">
            <text:p>SERVICIOS DE CONSERVACIÓN Y REPARACIONES MENORES</text:p>
          </table:table-cell>
          <table:table-cell office:value-type="float" office:value="4362400">
            <text:p>4362400</text:p>
          </table:table-cell>
          <table:table-cell office:value-type="float" office:value="20447400.0">
            <text:p>204474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9898201">
            <text:p>9898201</text:p>
          </table:table-cell>
          <table:table-cell office:value-type="float" office:value="41879840.7">
            <text:p>41879840.7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TRAS CONTRATACIONES DE SERVICIOS">
            <text:p>OTRAS CONTRATACIONES DE SERVICIOS</text:p>
          </table:table-cell>
          <table:table-cell office:value-type="float" office:value="8525000">
            <text:p>8525000</text:p>
          </table:table-cell>
          <table:table-cell office:value-type="float" office:value="26166100.0">
            <text:p>261661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1770980">
            <text:p>1770980</text:p>
          </table:table-cell>
          <table:table-cell office:value-type="float" office:value="1721480.0">
            <text:p>172148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705000">
            <text:p>705000</text:p>
          </table:table-cell>
          <table:table-cell office:value-type="float" office:value="640500.0">
            <text:p>6405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ODUCTOS DE PAPEL, CARTÓN E IMPRESOS">
            <text:p>PRODUCTOS DE PAPEL, CARTÓN E IMPRESOS</text:p>
          </table:table-cell>
          <table:table-cell office:value-type="float" office:value="2658480">
            <text:p>2658480</text:p>
          </table:table-cell>
          <table:table-cell office:value-type="float" office:value="4282480.0">
            <text:p>428248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ODUCTOS FARMACÉUTICOS">
            <text:p>PRODUCTOS FARMACÉUTICOS</text:p>
          </table:table-cell>
          <table:table-cell office:value-type="float" office:value="0">
            <text:p/>
          </table:table-cell>
          <table:table-cell office:value-type="float" office:value="90000.0">
            <text:p>9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ODUCTOS DE CUERO, CAUCHO Y PLÁSTICO">
            <text:p>PRODUCTOS DE CUERO, CAUCHO Y PLÁSTICO</text:p>
          </table:table-cell>
          <table:table-cell office:value-type="float" office:value="100000">
            <text:p>100000</text:p>
          </table:table-cell>
          <table:table-cell office:value-type="float" office:value="220000.0">
            <text:p>22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ODUCTOS DE MINERALES, METÁLICOS Y NO METÁLICOS">
            <text:p>PRODUCTOS DE MINERALES, METÁLICOS Y NO METÁLICOS</text:p>
          </table:table-cell>
          <table:table-cell office:value-type="float" office:value="188200">
            <text:p>188200</text:p>
          </table:table-cell>
          <table:table-cell office:value-type="float" office:value="188200.0">
            <text:p>1882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MBUSTIBLES, LUBRICANTES Y PRODUCTOS QUÍMICOS">
            <text:p>COMBUSTIBLES, LUBRICANTES Y PRODUCTOS QUÍMICOS</text:p>
          </table:table-cell>
          <table:table-cell office:value-type="float" office:value="12750000">
            <text:p>12750000</text:p>
          </table:table-cell>
          <table:table-cell office:value-type="float" office:value="12955000.0">
            <text:p>12955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STOS POR ASIGNAR DURANTE EL EJERCICIO">
            <text:p>GASTOS POR ASIGNAR DURANTE EL EJERCIC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ODUCTOS Y ÚTILES VARIOS">
            <text:p>PRODUCTOS Y ÚTILES VARIOS</text:p>
          </table:table-cell>
          <table:table-cell office:value-type="float" office:value="2676497">
            <text:p>2676497</text:p>
          </table:table-cell>
          <table:table-cell office:value-type="float" office:value="14010397.0">
            <text:p>14010397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2000000">
            <text:p>2000000</text:p>
          </table:table-cell>
          <table:table-cell office:value-type="float" office:value="25100000.0">
            <text:p>2510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CORRIENTES AL GOBIERNO GENERAL NACIONAL">
            <text:p>TRANSFERENCIAS CORRIENTES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CORRIENTES A GOBIERNOS GENERALES LOCALES">
            <text:p>TRANSFERENCIAS CORRIENTES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CORRIENTES A EMPRESAS PÚBLICAS NO FINANCIERAS">
            <text:p>TRANSFERENCIAS CORRIENTES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CORRIENTES A INSTITUCIONES PÚBLICAS FINANCIERAS">
            <text:p>TRANSFERENCIAS CORRIENTES A INSTITUCIONES PÚ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UBVENCIONES">
            <text:p>SUBVEN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1000000">
            <text:p>1000000</text:p>
          </table:table-cell>
          <table:table-cell office:value-type="float" office:value="1000000.0">
            <text:p>100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CORRIENTES A OTRAS INSTITUCIONES PÚBLICAS">
            <text:p>TRANSFERENCIAS CORRIENTES A OTRAS INSTITUCIONES PÚBLICAS</text:p>
          </table:table-cell>
          <table:table-cell office:value-type="float" office:value="12000000">
            <text:p>12000000</text:p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DE CAPITAL AL SECTOR PRIVADO">
            <text:p>TRANSFERENCIAS DE CAPITAL AL SECTOR PRIVAD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DE CAPITAL AL GOBIERNO GENERAL NACIONAL">
            <text:p>TRANSFERENCIAS DE CAPITAL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DE CAPITAL A GOBIERNOS GENERALES LOCALES">
            <text:p>TRANSFERENCIAS DE CAPITAL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DE CAPITAL A EMPRESAS PÚBLICAS NO FINANCIERAS">
            <text:p>TRANSFERENCIAS DE CAPITAL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DE CAPITAL AL SECTOR EXTERNO">
            <text:p>TRANSFERENCIAS DE CAPITAL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RANSFERENCIAS DE CAPITAL A OTRAS INSTITUCIONES PÚBLICAS">
            <text:p>TRANSFERENCIAS DE CAPITAL A OTRAS INSTITUCIONES PÚ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OBILIARIO Y EQUIPO">
            <text:p>MOBILIARIO Y EQUIPO</text:p>
          </table:table-cell>
          <table:table-cell office:value-type="float" office:value="4195000">
            <text:p>4195000</text:p>
          </table:table-cell>
          <table:table-cell office:value-type="float" office:value="7843000.0">
            <text:p>7843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OBILIARIO Y EQUIPO AUDIOVISUAL, RECREATIVO Y EDUCACIONAL">
            <text:p>MOBILIARIO Y EQUIPO AUDIOVISUAL, RECREATIVO Y EDUCACIONAL</text:p>
          </table:table-cell>
          <table:table-cell office:value-type="float" office:value="100000">
            <text:p>100000</text:p>
          </table:table-cell>
          <table:table-cell office:value-type="float" office:value="375000.0">
            <text:p>375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QUIPO E INSTRUMENTAL CIENTÍFICO Y LABORATORIO">
            <text:p>EQUIPO E INSTRUMENTAL CIENTÍFICO Y LABORATOR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EHÍCULOS Y EQUIPO DE TRANSPORTE, TRACCIÓN Y ELEVACIÓN">
            <text:p>VEHÍCULOS Y EQUIPO DE TRANSPORTE, TRACCIÓN Y ELEVACIÓN</text:p>
          </table:table-cell>
          <table:table-cell office:value-type="float" office:value="0">
            <text:p/>
          </table:table-cell>
          <table:table-cell office:value-type="float" office:value="15140000.0">
            <text:p>1514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205000">
            <text:p>205000</text:p>
          </table:table-cell>
          <table:table-cell office:value-type="float" office:value="872000.0">
            <text:p>872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QUIPOS DE DEFENSA Y SEGURIDAD">
            <text:p>EQUIPOS DE DEFENSA Y SEGURIDAD</text:p>
          </table:table-cell>
          <table:table-cell office:value-type="float" office:value="0">
            <text:p/>
          </table:table-cell>
          <table:table-cell office:value-type="float" office:value="10000.0">
            <text:p>1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CTIVOS BIOLÓGICOS">
            <text:p>ACTIVOS BIOLÓGIC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IENES INTANGIBLES">
            <text:p>BIENES INTANGIBLES</text:p>
          </table:table-cell>
          <table:table-cell office:value-type="float" office:value="0">
            <text:p/>
          </table:table-cell>
          <table:table-cell office:value-type="float" office:value="400000.0">
            <text:p>400000.0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IFICIOS, ESTRUCTURAS, TIERRAS, TERRENOS Y OBJETOS DE VALOR">
            <text:p>EDIFICIOS, ESTRUCTURAS, TIERRAS, TERRENOS Y OBJETOS DE VALOR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FRAESTRUCTURA">
            <text:p>INFRAESTRUCTUR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NSTRUCCIONES EN BIENES CONCESIONADOS">
            <text:p>CONSTRUCCIONES EN BIENES CONCESIONAD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STOS POR ASIGNAR PARA INVERSIÓN (ART. 32 Y 33 LEY 423-06)">
            <text:p>GASTOS POR ASIGNAR PARA INVERSIÓN (ART. 32 Y 33 LEY 423-06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NCESIÓN DE PRÉSTAMOS">
            <text:p>CONCESIÓN DE PRÉSTAM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DQUISICIÓN DE TÍTULOS VALORES REPRESENTATIVOS DE DEUDA">
            <text:p>ADQUISICIÓN DE TÍTULOS VALORES REPRESENTATIVOS DE DEUD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TERESES DE LA DEUDA PÚBLICA INTERNA">
            <text:p>INTERESES DE LA DEUDA PÚBLICA IN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TERESES DE LA DEUDA PÚBLICA EXTERNA">
            <text:p>INTERESES DE LA DEUDA PÚBLICA EX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MISIONES Y OTROS GASTOS BANCARIOS DE LA DEUDA PÚBLICA">
            <text:p>COMISIONES Y OTROS GASTOS BANCARIOS DE LA DEUDA PÚBL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CREMENTO DE ACTIVOS FINANCIEROS">
            <text:p>INCREMENTO DE ACTIV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CREMENTO DE ACTIVOS FINANCIEROS CORRIENTES">
            <text:p>INCREMENTO DE ACTIVOS FINANCIER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CREMENTO DE ACTIVOS FINANCIEROS NO CORRIENTES">
            <text:p>INCREMENTO DE ACTIVOS FINANCIER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SMINUCIÓN DE PASIVOS">
            <text:p>DISMINUCIÓN DE PASIV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SMINUCIÓN DE PASIVOS CORRIENTES">
            <text:p>DISMINUCIÓN DE PASIV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SMINUCIÓN DE PASIVOS NO CORRIENTES">
            <text:p>DISMINUCIÓN DE PASIV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SMINUCIÓN DE FONDOS DE TERCEROS">
            <text:p>DISMINUCIÓN DE FONDOS DE TERC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SMINUCIÓN DEPÓSITOS FONDOS DE TERCEROS">
            <text:p>DISMINUCIÓN DEPÓSITOS FONDOS DE TERC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EMUNERACIONES">
            <text:p>REMUNERACIONES</text:p>
          </table:table-cell>
          <table:table-cell office:value-type="float" office:value="123311660">
            <text:p>123311660</text:p>
          </table:table-cell>
          <table:table-cell office:value-type="float" office:value="123311660.0">
            <text:p>12331166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50829280">
            <text:p>50829280</text:p>
          </table:table-cell>
          <table:table-cell office:value-type="float" office:value="65429280.0">
            <text:p>6542928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TAS Y GASTOS DE REPRESENTACIÓN">
            <text:p>DIETAS Y GASTOS DE REPRESENTACIÓN</text:p>
          </table:table-cell>
          <table:table-cell office:value-type="float" office:value="1100000">
            <text:p>1100000</text:p>
          </table:table-cell>
          <table:table-cell office:value-type="float" office:value="1100000.0">
            <text:p>110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7774660">
            <text:p>17774660</text:p>
          </table:table-cell>
          <table:table-cell office:value-type="float" office:value="17774660.0">
            <text:p>1777466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ERVICIOS BÁSICOS">
            <text:p>SERVICIOS BÁSICOS</text:p>
          </table:table-cell>
          <table:table-cell office:value-type="float" office:value="12375000">
            <text:p>12375000</text:p>
          </table:table-cell>
          <table:table-cell office:value-type="float" office:value="12375000.0">
            <text:p>12375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UBLICIDAD, IMPRESIÓN Y ENCUADERNACIÓN">
            <text:p>PUBLICIDAD, IMPRESIÓN Y ENCUADERNACIÓN</text:p>
          </table:table-cell>
          <table:table-cell office:value-type="float" office:value="1813000">
            <text:p>1813000</text:p>
          </table:table-cell>
          <table:table-cell office:value-type="float" office:value="1813000.0">
            <text:p>1813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ÁTICOS">
            <text:p>VIÁTICOS</text:p>
          </table:table-cell>
          <table:table-cell office:value-type="float" office:value="2800000">
            <text:p>2800000</text:p>
          </table:table-cell>
          <table:table-cell office:value-type="float" office:value="3300000.0">
            <text:p>330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1894600">
            <text:p>1894600</text:p>
          </table:table-cell>
          <table:table-cell office:value-type="float" office:value="2344600.0">
            <text:p>23446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4110000">
            <text:p>4110000</text:p>
          </table:table-cell>
          <table:table-cell office:value-type="float" office:value="8960000.0">
            <text:p>896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6550000">
            <text:p>6550000</text:p>
          </table:table-cell>
          <table:table-cell office:value-type="float" office:value="26100730.02">
            <text:p>26100730.02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ERVICIOS DE CONSERVACIÓN, REPARACIONES MENORES E INSTALACIONES TEMPORALES">
            <text:p>SERVICIOS DE CONSERVACIÓN, REPARACIONES MENORES E INSTALACIONES TEMPORALES</text:p>
          </table:table-cell>
          <table:table-cell office:value-type="float" office:value="6322000">
            <text:p>6322000</text:p>
          </table:table-cell>
          <table:table-cell office:value-type="float" office:value="8022000.0">
            <text:p>8022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11500000">
            <text:p>11500000</text:p>
          </table:table-cell>
          <table:table-cell office:value-type="float" office:value="40950000.0">
            <text:p>4095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TRAS CONTRATACIONES DE SERVICIOS">
            <text:p>OTRAS CONTRATACIONES DE SERVICIOS</text:p>
          </table:table-cell>
          <table:table-cell office:value-type="float" office:value="7550131">
            <text:p>7550131</text:p>
          </table:table-cell>
          <table:table-cell office:value-type="float" office:value="37250131.0">
            <text:p>37250131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1982000">
            <text:p>1982000</text:p>
          </table:table-cell>
          <table:table-cell office:value-type="float" office:value="1982000.0">
            <text:p>1982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1065000">
            <text:p>1065000</text:p>
          </table:table-cell>
          <table:table-cell office:value-type="float" office:value="1065000.0">
            <text:p>1065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ODUCTOS DE PAPEL, CARTÓN E IMPRESOS">
            <text:p>PRODUCTOS DE PAPEL, CARTÓN E IMPRESOS</text:p>
          </table:table-cell>
          <table:table-cell office:value-type="float" office:value="3360000">
            <text:p>3360000</text:p>
          </table:table-cell>
          <table:table-cell office:value-type="float" office:value="4860000.0">
            <text:p>486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ODUCTOS FARMACÉUTICOS">
            <text:p>PRODUCTOS FARMACÉUTICOS</text:p>
          </table:table-cell>
          <table:table-cell office:value-type="float" office:value="150000">
            <text:p>150000</text:p>
          </table:table-cell>
          <table:table-cell office:value-type="float" office:value="150000.0">
            <text:p>15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ODUCTOS DE CUERO, CAUCHO Y PLÁSTICO">
            <text:p>PRODUCTOS DE CUERO, CAUCHO Y PLÁSTICO</text:p>
          </table:table-cell>
          <table:table-cell office:value-type="float" office:value="280000">
            <text:p>280000</text:p>
          </table:table-cell>
          <table:table-cell office:value-type="float" office:value="280000.0">
            <text:p>28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ODUCTOS DE MINERALES, METÁLICOS Y NO METÁLICOS">
            <text:p>PRODUCTOS DE MINERALES, METÁLICOS Y NO METÁLICOS</text:p>
          </table:table-cell>
          <table:table-cell office:value-type="float" office:value="350000">
            <text:p>350000</text:p>
          </table:table-cell>
          <table:table-cell office:value-type="float" office:value="350000.0">
            <text:p>35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MBUSTIBLES, LUBRICANTES, PRODUCTOS QUÍMICOS Y CONEXOS">
            <text:p>COMBUSTIBLES, LUBRICANTES, PRODUCTOS QUÍMICOS Y CONEXOS</text:p>
          </table:table-cell>
          <table:table-cell office:value-type="float" office:value="11456000">
            <text:p>11456000</text:p>
          </table:table-cell>
          <table:table-cell office:value-type="float" office:value="11456000.0">
            <text:p>11456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ODUCTOS Y ÚTILES VARIOS">
            <text:p>PRODUCTOS Y ÚTILES VARIOS</text:p>
          </table:table-cell>
          <table:table-cell office:value-type="float" office:value="5505300">
            <text:p>5505300</text:p>
          </table:table-cell>
          <table:table-cell office:value-type="float" office:value="32678523.37">
            <text:p>32678523.37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19000000">
            <text:p>19000000</text:p>
          </table:table-cell>
          <table:table-cell office:value-type="float" office:value="19650000.0">
            <text:p>1965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1000000">
            <text:p>1000000</text:p>
          </table:table-cell>
          <table:table-cell office:value-type="float" office:value="1000000.0">
            <text:p>100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BILIARIO Y EQUIPO">
            <text:p>MOBILIARIO Y EQUIPO</text:p>
          </table:table-cell>
          <table:table-cell office:value-type="float" office:value="0">
            <text:p/>
          </table:table-cell>
          <table:table-cell office:value-type="float" office:value="2850000.0">
            <text:p>285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BILIARIO Y EQUIPO AUDIOVISUAL, RECREATIVO Y EDUCACIONAL">
            <text:p>MOBILIARIO Y EQUIPO AUDIOVISUAL, RECREATIVO Y EDUCACIONAL</text:p>
          </table:table-cell>
          <table:table-cell office:value-type="float" office:value="0">
            <text:p/>
          </table:table-cell>
          <table:table-cell office:value-type="float" office:value="125000.0">
            <text:p>125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QUIPO E INSTRUMENTAL, CIENTÍFICO Y LABORATORIO">
            <text:p>EQUIPO E INSTRUMENTAL, CIENTÍFICO Y LABORATORIO</text:p>
          </table:table-cell>
          <table:table-cell office:value-type="float" office:value="0">
            <text:p/>
          </table:table-cell>
          <table:table-cell office:value-type="float" office:value="150000.0">
            <text:p>15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EHÍCULOS Y EQUIPO DE TRANSPORTE, TRACCIÓN Y ELEVACIÓN">
            <text:p>VEHÍCULOS Y EQUIPO DE TRANSPORTE, TRACCIÓN Y ELEVACIÓN</text:p>
          </table:table-cell>
          <table:table-cell office:value-type="float" office:value="5000000">
            <text:p>5000000</text:p>
          </table:table-cell>
          <table:table-cell office:value-type="float" office:value="1620000.0">
            <text:p>162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0">
            <text:p/>
          </table:table-cell>
          <table:table-cell office:value-type="float" office:value="1005000.0">
            <text:p>1005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400000">
            <text:p>400000</text:p>
          </table:table-cell>
          <table:table-cell office:value-type="float" office:value="400000.0">
            <text:p>400000.0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STOS">
            <text:p>GASTOS</text:p>
          </table:table-cell>
          <table:table-cell office:value-type="float" office:value="327682882">
            <text:p>327682882</text:p>
          </table:table-cell>
          <table:table-cell office:value-type="float" office:value="470924906.01">
            <text:p>470924906.0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REMUNERACIONES Y CONTRIBUCIONES">
            <text:p>REMUNERACIONES Y CONTRIBUCIONES</text:p>
          </table:table-cell>
          <table:table-cell office:value-type="float" office:value="206124851">
            <text:p>206124851</text:p>
          </table:table-cell>
          <table:table-cell office:value-type="float" office:value="220924851.0">
            <text:p>220924851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REMUNERACIONES">
            <text:p>REMUNERACIONES</text:p>
          </table:table-cell>
          <table:table-cell office:value-type="float" office:value="137680000">
            <text:p>137680000</text:p>
          </table:table-cell>
          <table:table-cell office:value-type="float" office:value="137680000.0">
            <text:p>13768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30194650">
            <text:p>30194650</text:p>
          </table:table-cell>
          <table:table-cell office:value-type="float" office:value="44994650.0">
            <text:p>4499465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DIETAS Y GASTOS DE REPRESENTACIÓN">
            <text:p>DIETAS Y GASTOS DE REPRESENTACIÓN</text:p>
          </table:table-cell>
          <table:table-cell office:value-type="float" office:value="1100000">
            <text:p>1100000</text:p>
          </table:table-cell>
          <table:table-cell office:value-type="float" office:value="1100000.0">
            <text:p>11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GRATIFICACIONES Y BONIFICACIONES">
            <text:p>GRATIFICACIONES Y BONIFICACIONES</text:p>
          </table:table-cell>
          <table:table-cell office:value-type="float" office:value="19196200">
            <text:p>19196200</text:p>
          </table:table-cell>
          <table:table-cell office:value-type="float" office:value="19196200.0">
            <text:p>191962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7954001">
            <text:p>17954001</text:p>
          </table:table-cell>
          <table:table-cell office:value-type="float" office:value="17954001.0">
            <text:p>17954001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ONTRATACIÓN DE SERVICIOS">
            <text:p>CONTRATACIÓN DE SERVICIOS</text:p>
          </table:table-cell>
          <table:table-cell office:value-type="float" office:value="66982030">
            <text:p>66982030</text:p>
          </table:table-cell>
          <table:table-cell office:value-type="float" office:value="192474054.01">
            <text:p>192474054.0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SERVICIOS BÁSICOS">
            <text:p>SERVICIOS BÁSICOS</text:p>
          </table:table-cell>
          <table:table-cell office:value-type="float" office:value="12690000">
            <text:p>12690000</text:p>
          </table:table-cell>
          <table:table-cell office:value-type="float" office:value="12690000.0">
            <text:p>1269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UBLICIDAD, IMPRESIÓN Y ENCUADERNACIÓN">
            <text:p>PUBLICIDAD, IMPRESIÓN Y ENCUADERNACIÓN</text:p>
          </table:table-cell>
          <table:table-cell office:value-type="float" office:value="1626500">
            <text:p>1626500</text:p>
          </table:table-cell>
          <table:table-cell office:value-type="float" office:value="2276500.0">
            <text:p>22765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VIÁTICOS">
            <text:p>VIÁTICOS</text:p>
          </table:table-cell>
          <table:table-cell office:value-type="float" office:value="8800000">
            <text:p>8800000</text:p>
          </table:table-cell>
          <table:table-cell office:value-type="float" office:value="9840000.0">
            <text:p>984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3800000">
            <text:p>3800000</text:p>
          </table:table-cell>
          <table:table-cell office:value-type="float" office:value="3609385.0">
            <text:p>3609385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5950050">
            <text:p>5950050</text:p>
          </table:table-cell>
          <table:table-cell office:value-type="float" office:value="9560050.0">
            <text:p>956005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7200000">
            <text:p>7200000</text:p>
          </table:table-cell>
          <table:table-cell office:value-type="float" office:value="7500000.0">
            <text:p>75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SERVICIOS DE CONSERVACIÓN, REPARACIONES MENORES E INSTALACIONES TEMPORALES">
            <text:p>SERVICIOS DE CONSERVACIÓN, REPARACIONES MENORES E INSTALACIONES TEMPORALES</text:p>
          </table:table-cell>
          <table:table-cell office:value-type="float" office:value="4841000">
            <text:p>4841000</text:p>
          </table:table-cell>
          <table:table-cell office:value-type="float" office:value="7466000.0">
            <text:p>7466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11852000">
            <text:p>11852000</text:p>
          </table:table-cell>
          <table:table-cell office:value-type="float" office:value="122101639.01">
            <text:p>122101639.01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OTRAS CONTRATACIONES DE SERVICIOS">
            <text:p>OTRAS CONTRATACIONES DE SERVICIOS</text:p>
          </table:table-cell>
          <table:table-cell office:value-type="float" office:value="10222480">
            <text:p>10222480</text:p>
          </table:table-cell>
          <table:table-cell office:value-type="float" office:value="17430480.0">
            <text:p>1743048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MATERIALES Y SUMINISTROS">
            <text:p>MATERIALES Y SUMINISTROS</text:p>
          </table:table-cell>
          <table:table-cell office:value-type="float" office:value="23776001">
            <text:p>23776001</text:p>
          </table:table-cell>
          <table:table-cell office:value-type="float" office:value="23876001.0">
            <text:p>23876001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2003500">
            <text:p>2003500</text:p>
          </table:table-cell>
          <table:table-cell office:value-type="float" office:value="2003500.0">
            <text:p>20035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728878">
            <text:p>728878</text:p>
          </table:table-cell>
          <table:table-cell office:value-type="float" office:value="728878.0">
            <text:p>728878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RODUCTOS DE PAPEL, CARTÓN E IMPRESOS">
            <text:p>PRODUCTOS DE PAPEL, CARTÓN E IMPRESOS</text:p>
          </table:table-cell>
          <table:table-cell office:value-type="float" office:value="3218300">
            <text:p>3218300</text:p>
          </table:table-cell>
          <table:table-cell office:value-type="float" office:value="3218300.0">
            <text:p>32183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RODUCTOS FARMACÉUTICOS">
            <text:p>PRODUCTOS FARMACÉUTICOS</text:p>
          </table:table-cell>
          <table:table-cell office:value-type="float" office:value="135600">
            <text:p>135600</text:p>
          </table:table-cell>
          <table:table-cell office:value-type="float" office:value="235600.0">
            <text:p>2356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RODUCTOS DE CUERO, CAUCHO Y PLÁSTICO">
            <text:p>PRODUCTOS DE CUERO, CAUCHO Y PLÁSTICO</text:p>
          </table:table-cell>
          <table:table-cell office:value-type="float" office:value="340000">
            <text:p>340000</text:p>
          </table:table-cell>
          <table:table-cell office:value-type="float" office:value="340000.0">
            <text:p>34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RODUCTOS DE MINERALES, METÁLICOS Y NO METÁLICOS">
            <text:p>PRODUCTOS DE MINERALES, METÁLICOS Y NO METÁLICOS</text:p>
          </table:table-cell>
          <table:table-cell office:value-type="float" office:value="542380">
            <text:p>542380</text:p>
          </table:table-cell>
          <table:table-cell office:value-type="float" office:value="542380.0">
            <text:p>54238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OMBUSTIBLES, LUBRICANTES, PRODUCTOS QUÍMICOS Y CONEXOS">
            <text:p>COMBUSTIBLES, LUBRICANTES, PRODUCTOS QUÍMICOS Y CONEXOS</text:p>
          </table:table-cell>
          <table:table-cell office:value-type="float" office:value="10707280">
            <text:p>10707280</text:p>
          </table:table-cell>
          <table:table-cell office:value-type="float" office:value="10807280.0">
            <text:p>1080728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GASTOS QUE SE ASIGNARÁN DURANTE EL EJERCICIO (ART  Y  LEY )">
            <text:p>GASTOS QUE SE ASIGNARÁN DURANTE EL EJERCICIO (ART  Y  LEY 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PRODUCTOS Y ÚTILES VARIOS">
            <text:p>PRODUCTOS Y ÚTILES VARIOS</text:p>
          </table:table-cell>
          <table:table-cell office:value-type="float" office:value="6100063">
            <text:p>6100063</text:p>
          </table:table-cell>
          <table:table-cell office:value-type="float" office:value="6000063.0">
            <text:p>6000063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">
            <text:p>TRANSFERENCIAS CORRIENTES</text:p>
          </table:table-cell>
          <table:table-cell office:value-type="float" office:value="23800000">
            <text:p>23800000</text:p>
          </table:table-cell>
          <table:table-cell office:value-type="float" office:value="24700000.0">
            <text:p>247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20800000">
            <text:p>20800000</text:p>
          </table:table-cell>
          <table:table-cell office:value-type="float" office:value="21700000.0">
            <text:p>217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 AL  GOBIERNO GENERAL NACIONAL">
            <text:p>TRANSFERENCIAS CORRIENTES AL 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 A GOBIERNOS GENERALES LOCALES">
            <text:p>TRANSFERENCIAS CORRIENTES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 A EMPRESAS PÚBLICAS NO FINANCIERAS">
            <text:p>TRANSFERENCIAS CORRIENTES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 A INSTITUCIONES PÚBLICAS FINANCIERAS">
            <text:p>TRANSFERENCIAS CORRIENTES A INSTITUCIONES PÚ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SUBVENCIONES">
            <text:p>SUBVEN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3000000">
            <text:p>3000000</text:p>
          </table:table-cell>
          <table:table-cell office:value-type="float" office:value="3000000.0">
            <text:p>30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CORRIENTES A OTRAS INSTITUCIONES PÚBLICAS">
            <text:p>TRANSFERENCIAS CORRIENTES A OTRAS INSTITUCIONES PÚ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DE CAPITAL">
            <text:p>TRANSFERENCIAS DE CAPIT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DE CAPITAL AL SECTOR PRIVADO">
            <text:p>TRANSFERENCIAS DE CAPITAL AL SECTOR PRIVAD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DE CAPITAL AL GOBIERNO GENERAL  NACIONAL">
            <text:p>TRANSFERENCIAS DE CAPITAL AL GOBIERNO GENERAL 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DE CAPITAL A GOBIERNOS GENERALES LOCALES">
            <text:p>TRANSFERENCIAS DE CAPITAL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DE CAPITAL  A EMPRESAS PÚBLICAS NO FINANCIERAS">
            <text:p>TRANSFERENCIAS DE CAPITAL 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DE CAPITAL AL SECTOR EXTERNO">
            <text:p>TRANSFERENCIAS DE CAPITAL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TRANSFERENCIAS DE CAPITAL A OTRAS INSTITUCIONES PÚBLICAS">
            <text:p>TRANSFERENCIAS DE CAPITAL A OTRAS INSTITUCIONES PÚ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BIENES MUEBLES, INMUEBLES E INTANGIBLES">
            <text:p>BIENES MUEBLES, INMUEBLES E INTANGIBLES</text:p>
          </table:table-cell>
          <table:table-cell office:value-type="float" office:value="5000000">
            <text:p>5000000</text:p>
          </table:table-cell>
          <table:table-cell office:value-type="float" office:value="6950000.0">
            <text:p>695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MOBILIARIO Y EQUIPO">
            <text:p>MOBILIARIO Y EQUIPO</text:p>
          </table:table-cell>
          <table:table-cell office:value-type="float" office:value="1349000">
            <text:p>1349000</text:p>
          </table:table-cell>
          <table:table-cell office:value-type="float" office:value="3149000.0">
            <text:p>3149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MOBILIARIO Y EQUIPO AUDIOVISUAL, RECREATIVO Y EDUCACIONAL">
            <text:p>MOBILIARIO Y EQUIPO AUDIOVISUAL, RECREATIVO Y EDUCACIONAL</text:p>
          </table:table-cell>
          <table:table-cell office:value-type="float" office:value="200000">
            <text:p>200000</text:p>
          </table:table-cell>
          <table:table-cell office:value-type="float" office:value="200000.0">
            <text:p>2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QUIPO E INSTRUMENTAL, CIENTÍFICO Y LABORATORIO">
            <text:p>EQUIPO E INSTRUMENTAL, CIENTÍFICO Y LABORATOR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VEHÍCULOS Y EQUIPO DE TRANSPORTE, TRACCIÓN Y ELEVACIÓN">
            <text:p>VEHÍCULOS Y EQUIPO DE TRANSPORTE, TRACCIÓN Y ELEVACIÓN</text:p>
          </table:table-cell>
          <table:table-cell office:value-type="float" office:value="1650000">
            <text:p>1650000</text:p>
          </table:table-cell>
          <table:table-cell office:value-type="float" office:value="400000.0">
            <text:p>4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1796500">
            <text:p>1796500</text:p>
          </table:table-cell>
          <table:table-cell office:value-type="float" office:value="3096500.0">
            <text:p>30965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QUIPOS DE DEFENSA Y SEGURIDAD">
            <text:p>EQUIPOS DE DEFENSA Y SEGURIDAD</text:p>
          </table:table-cell>
          <table:table-cell office:value-type="float" office:value="4500">
            <text:p>4500</text:p>
          </table:table-cell>
          <table:table-cell office:value-type="float" office:value="104500.0">
            <text:p>1045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ACTIVOS BIOLÓGICOS">
            <text:p>ACTIVOS BIOLÓGIC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BIENES INTANGIBLES">
            <text:p>BIENES INTANGIB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EDIFICIOS, ESTRUCTURAS, TIERRAS, TERRENOS Y OBJETOS DE VALOR">
            <text:p>EDIFICIOS, ESTRUCTURAS, TIERRAS, TERRENOS Y OBJETOS DE VALOR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INFRAESTRUCTURA">
            <text:p>INFRAESTRUCTUR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ONSTRUCCIONES EN BIENES CONCESIONADOS">
            <text:p>CONSTRUCCIONES EN BIENES CONCESIONAD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GASTOS QUE SE ASIGNARÁN DURANTE EL EJERCICIO PARA INVERSIÓN (ART  Y  LEY )">
            <text:p>GASTOS QUE SE ASIGNARÁN DURANTE EL EJERCICIO PARA INVERSIÓN (ART  Y  LEY 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ADQUISICION DE ACTIVOS FINANCIEROS CON FINES DE POLÍTICA">
            <text:p>ADQUISICION DE ACTIVOS FINANCIEROS CON FINES DE POLÍT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ONCESIÓN DE PRESTAMOS">
            <text:p>CONCESIÓN DE PRESTAM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ADQUISICIÓN DE TÍTULOS VALORES REPRESENTATIVOS DE DEUDA">
            <text:p>ADQUISICIÓN DE TÍTULOS VALORES REPRESENTATIVOS DE DEUD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GASTOS FINANCIEROS">
            <text:p>GAST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INTERESES DE LA DEUDA PÚBLICA INTERNA">
            <text:p>INTERESES DE LA DEUDA PÚBLICA IN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INTERESES DE LA DEUDA PUBLICA EXTERNA">
            <text:p>INTERESES DE LA DEUDA PUBLICA EX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COMISIONES Y OTROS GASTOS BANCARIOS DE LA DEUDA PÚBLICA">
            <text:p>COMISIONES Y OTROS GASTOS BANCARIOS DE LA DEUDA PÚBL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APLICACIONES FINANCIERAS">
            <text:p>APLICACIONES FINANCIERAS</text:p>
          </table:table-cell>
          <table:table-cell office:value-type="float" office:value="2000000">
            <text:p>2000000</text:p>
          </table:table-cell>
          <table:table-cell office:value-type="float" office:value="2000000.0">
            <text:p>20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INCREMENTO DE ACTIVOS FINANCIEROS">
            <text:p>INCREMENTO DE ACTIV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INCREMENTO DE ACTIVOS FINANCIEROS CORRIENTES">
            <text:p>INCREMENTO DE ACTIVOS FINANCIER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INCREMENTO DE ACTIVOS FINANCIEROS NO CORRIENTES">
            <text:p>INCREMENTO DE ACTIVOS FINANCIER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DISMINUCIÓN DE PASIVOS">
            <text:p>DISMINUCIÓN DE PASIVOS</text:p>
          </table:table-cell>
          <table:table-cell office:value-type="float" office:value="2000000">
            <text:p>2000000</text:p>
          </table:table-cell>
          <table:table-cell office:value-type="float" office:value="2000000.0">
            <text:p>20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DISMINUCIÓN DE PASIVOS CORRIENTES">
            <text:p>DISMINUCIÓN DE PASIVOS CORRIENTES</text:p>
          </table:table-cell>
          <table:table-cell office:value-type="float" office:value="2000000">
            <text:p>2000000</text:p>
          </table:table-cell>
          <table:table-cell office:value-type="float" office:value="2000000.0">
            <text:p>2000000.0</text:p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DISMINUCIÓN DE PASIVOS NO CORRIENTES">
            <text:p>DISMINUCIÓN DE PASIV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DISMINUCIÓN DE FONDOS DE TERCEROS">
            <text:p>DISMINUCIÓN DE FONDOS DE TERC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DISMINUCIÓN DEPÓSITOS FONDOS DE TERCEROS">
            <text:p>DISMINUCIÓN DEPÓSITOS FONDOS DE TERC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3">
            <text:p>2023</text:p>
          </table:table-cell>
        </table:table-row>
        <table:table-row>
          <table:table-cell office:value-type="string" office:string-value="GASTOS">
            <text:p>GASTOS</text:p>
          </table:table-cell>
          <table:table-cell office:value-type="float" office:value="312696527">
            <text:p>312696527</text:p>
          </table:table-cell>
          <table:table-cell office:value-type="float" office:value="446551761.88">
            <text:p>446551761.88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REMUNERACIONES Y CONTRIBUCIONES">
            <text:p>REMUNERACIONES Y CONTRIBUCIONES</text:p>
          </table:table-cell>
          <table:table-cell office:value-type="float" office:value="186111896">
            <text:p>186111896</text:p>
          </table:table-cell>
          <table:table-cell office:value-type="float" office:value="201700546.0">
            <text:p>201700546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REMUNERACIONES">
            <text:p>REMUNERACIONES</text:p>
          </table:table-cell>
          <table:table-cell office:value-type="float" office:value="128139564">
            <text:p>128139564</text:p>
          </table:table-cell>
          <table:table-cell office:value-type="float" office:value="141387175.0">
            <text:p>141387175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23574000">
            <text:p>23574000</text:p>
          </table:table-cell>
          <table:table-cell office:value-type="float" office:value="28801139.0">
            <text:p>28801139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DIETAS Y GASTOS DE REPRESENTACIÓN">
            <text:p>DIETAS Y GASTOS DE REPRESENTACIÓN</text:p>
          </table:table-cell>
          <table:table-cell office:value-type="float" office:value="1100000">
            <text:p>1100000</text:p>
          </table:table-cell>
          <table:table-cell office:value-type="float" office:value="1100000.0">
            <text:p>11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GRATIFICACIONES Y BONIFICACIONES">
            <text:p>GRATIFICACIONES Y BONIFICACIONES</text:p>
          </table:table-cell>
          <table:table-cell office:value-type="float" office:value="17290652">
            <text:p>17290652</text:p>
          </table:table-cell>
          <table:table-cell office:value-type="float" office:value="14919827.0">
            <text:p>14919827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6007680">
            <text:p>16007680</text:p>
          </table:table-cell>
          <table:table-cell office:value-type="float" office:value="15492405.0">
            <text:p>15492405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ONTRATACIÓN DE SERVICIOS">
            <text:p>CONTRATACIÓN DE SERVICIOS</text:p>
          </table:table-cell>
          <table:table-cell office:value-type="float" office:value="65529631">
            <text:p>65529631</text:p>
          </table:table-cell>
          <table:table-cell office:value-type="float" office:value="174461215.88">
            <text:p>174461215.88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SERVICIOS BÁSICOS">
            <text:p>SERVICIOS BÁSICOS</text:p>
          </table:table-cell>
          <table:table-cell office:value-type="float" office:value="10540000">
            <text:p>10540000</text:p>
          </table:table-cell>
          <table:table-cell office:value-type="float" office:value="10540000.0">
            <text:p>1054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UBLICIDAD, IMPRESIÓN Y ENCUADERNACIÓN">
            <text:p>PUBLICIDAD, IMPRESIÓN Y ENCUADERNACIÓN</text:p>
          </table:table-cell>
          <table:table-cell office:value-type="float" office:value="2050000">
            <text:p>2050000</text:p>
          </table:table-cell>
          <table:table-cell office:value-type="float" office:value="2650000.0">
            <text:p>265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VIÁTICOS">
            <text:p>VIÁTICOS</text:p>
          </table:table-cell>
          <table:table-cell office:value-type="float" office:value="8500000">
            <text:p>8500000</text:p>
          </table:table-cell>
          <table:table-cell office:value-type="float" office:value="11800000.0">
            <text:p>118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2500000">
            <text:p>2500000</text:p>
          </table:table-cell>
          <table:table-cell office:value-type="float" office:value="3300000.0">
            <text:p>33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7300000">
            <text:p>7300000</text:p>
          </table:table-cell>
          <table:table-cell office:value-type="float" office:value="5400000.0">
            <text:p>54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7400000">
            <text:p>7400000</text:p>
          </table:table-cell>
          <table:table-cell office:value-type="float" office:value="13937413.88">
            <text:p>13937413.88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SERVICIOS DE CONSERVACIÓN, REPARACIONES MENORES E INSTALACIONES TEMPORALES">
            <text:p>SERVICIOS DE CONSERVACIÓN, REPARACIONES MENORES E INSTALACIONES TEMPORALES</text:p>
          </table:table-cell>
          <table:table-cell office:value-type="float" office:value="4490000">
            <text:p>4490000</text:p>
          </table:table-cell>
          <table:table-cell office:value-type="float" office:value="5590000.0">
            <text:p>559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16149631">
            <text:p>16149631</text:p>
          </table:table-cell>
          <table:table-cell office:value-type="float" office:value="107343802.0">
            <text:p>107343802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OTRAS CONTRATACIONES DE SERVICIOS">
            <text:p>OTRAS CONTRATACIONES DE SERVICIOS</text:p>
          </table:table-cell>
          <table:table-cell office:value-type="float" office:value="6600000">
            <text:p>6600000</text:p>
          </table:table-cell>
          <table:table-cell office:value-type="float" office:value="13900000.0">
            <text:p>139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MATERIALES Y SUMINISTROS">
            <text:p>MATERIALES Y SUMINISTROS</text:p>
          </table:table-cell>
          <table:table-cell office:value-type="float" office:value="31055000">
            <text:p>31055000</text:p>
          </table:table-cell>
          <table:table-cell office:value-type="float" office:value="28765000.0">
            <text:p>28765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2900000">
            <text:p>2900000</text:p>
          </table:table-cell>
          <table:table-cell office:value-type="float" office:value="2620000.0">
            <text:p>262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1360000">
            <text:p>1360000</text:p>
          </table:table-cell>
          <table:table-cell office:value-type="float" office:value="3210000.0">
            <text:p>321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RODUCTOS DE PAPEL, CARTÓN E IMPRESOS">
            <text:p>PRODUCTOS DE PAPEL, CARTÓN E IMPRESOS</text:p>
          </table:table-cell>
          <table:table-cell office:value-type="float" office:value="3440000">
            <text:p>3440000</text:p>
          </table:table-cell>
          <table:table-cell office:value-type="float" office:value="3340000.0">
            <text:p>334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RODUCTOS FARMACÉUTICOS">
            <text:p>PRODUCTOS FARMACÉUTICOS</text:p>
          </table:table-cell>
          <table:table-cell office:value-type="float" office:value="360000">
            <text:p>360000</text:p>
          </table:table-cell>
          <table:table-cell office:value-type="float" office:value="210000.0">
            <text:p>21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RODUCTOS DE CUERO, CAUCHO Y PLÁSTICO">
            <text:p>PRODUCTOS DE CUERO, CAUCHO Y PLÁSTICO</text:p>
          </table:table-cell>
          <table:table-cell office:value-type="float" office:value="790000">
            <text:p>790000</text:p>
          </table:table-cell>
          <table:table-cell office:value-type="float" office:value="590000.0">
            <text:p>59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RODUCTOS DE MINERALES, METÁLICOS Y NO METÁLICOS">
            <text:p>PRODUCTOS DE MINERALES, METÁLICOS Y NO METÁLICOS</text:p>
          </table:table-cell>
          <table:table-cell office:value-type="float" office:value="1010000">
            <text:p>1010000</text:p>
          </table:table-cell>
          <table:table-cell office:value-type="float" office:value="1580000.0">
            <text:p>158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OMBUSTIBLES, LUBRICANTES, PRODUCTOS QUÍMICOS Y CONEXOS">
            <text:p>COMBUSTIBLES, LUBRICANTES, PRODUCTOS QUÍMICOS Y CONEXOS</text:p>
          </table:table-cell>
          <table:table-cell office:value-type="float" office:value="8920000">
            <text:p>8920000</text:p>
          </table:table-cell>
          <table:table-cell office:value-type="float" office:value="8993000.0">
            <text:p>8993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GASTOS QUE SE ASIGNARÁN DURANTE EL EJERCICIO (ART  Y  LEY )">
            <text:p>GASTOS QUE SE ASIGNARÁN DURANTE EL EJERCICIO (ART  Y  LEY 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PRODUCTOS Y ÚTILES VARIOS">
            <text:p>PRODUCTOS Y ÚTILES VARIOS</text:p>
          </table:table-cell>
          <table:table-cell office:value-type="float" office:value="12275000">
            <text:p>12275000</text:p>
          </table:table-cell>
          <table:table-cell office:value-type="float" office:value="8222000.0">
            <text:p>8222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">
            <text:p>TRANSFERENCIAS CORRIENTES</text:p>
          </table:table-cell>
          <table:table-cell office:value-type="float" office:value="22500000">
            <text:p>22500000</text:p>
          </table:table-cell>
          <table:table-cell office:value-type="float" office:value="23700000.0">
            <text:p>237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17500000">
            <text:p>17500000</text:p>
          </table:table-cell>
          <table:table-cell office:value-type="float" office:value="18700000.0">
            <text:p>187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 AL  GOBIERNO GENERAL NACIONAL">
            <text:p>TRANSFERENCIAS CORRIENTES AL 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 A GOBIERNOS GENERALES LOCALES">
            <text:p>TRANSFERENCIAS CORRIENTES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 A EMPRESAS PÚBLICAS NO FINANCIERAS">
            <text:p>TRANSFERENCIAS CORRIENTES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 A INSTITUCIONES PÚBLICAS FINANCIERAS">
            <text:p>TRANSFERENCIAS CORRIENTES A INSTITUCIONES PÚ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SUBVENCIONES">
            <text:p>SUBVEN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5000000">
            <text:p>5000000</text:p>
          </table:table-cell>
          <table:table-cell office:value-type="float" office:value="5000000.0">
            <text:p>50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CORRIENTES A OTRAS INSTITUCIONES PÚBLICAS">
            <text:p>TRANSFERENCIAS CORRIENTES A OTRAS INSTITUCIONES PÚ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DE CAPITAL">
            <text:p>TRANSFERENCIAS DE CAPIT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DE CAPITAL AL SECTOR PRIVADO">
            <text:p>TRANSFERENCIAS DE CAPITAL AL SECTOR PRIVAD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DE CAPITAL AL GOBIERNO GENERAL  NACIONAL">
            <text:p>TRANSFERENCIAS DE CAPITAL AL GOBIERNO GENERAL 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DE CAPITAL A GOBIERNOS GENERALES LOCALES">
            <text:p>TRANSFERENCIAS DE CAPITAL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DE CAPITAL  A EMPRESAS PÚBLICAS NO FINANCIERAS">
            <text:p>TRANSFERENCIAS DE CAPITAL  A EMPRESAS PÚ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DE CAPITAL AL SECTOR EXTERNO">
            <text:p>TRANSFERENCIAS DE CAPITAL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TRANSFERENCIAS DE CAPITAL A OTRAS INSTITUCIONES PÚBLICAS">
            <text:p>TRANSFERENCIAS DE CAPITAL A OTRAS INSTITUCIONES PÚ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BIENES MUEBLES, INMUEBLES E INTANGIBLES">
            <text:p>BIENES MUEBLES, INMUEBLES E INTANGIBLES</text:p>
          </table:table-cell>
          <table:table-cell office:value-type="float" office:value="5000000">
            <text:p>5000000</text:p>
          </table:table-cell>
          <table:table-cell office:value-type="float" office:value="15425000.0">
            <text:p>15425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MOBILIARIO Y EQUIPO">
            <text:p>MOBILIARIO Y EQUIPO</text:p>
          </table:table-cell>
          <table:table-cell office:value-type="float" office:value="4760000">
            <text:p>4760000</text:p>
          </table:table-cell>
          <table:table-cell office:value-type="float" office:value="7785000.0">
            <text:p>7785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MOBILIARIO Y EQUIPO AUDIOVISUAL, RECREATIVO Y EDUCACIONAL">
            <text:p>MOBILIARIO Y EQUIPO AUDIOVISUAL, RECREATIVO Y EDUCACIONAL</text:p>
          </table:table-cell>
          <table:table-cell office:value-type="float" office:value="40000">
            <text:p>40000</text:p>
          </table:table-cell>
          <table:table-cell office:value-type="float" office:value="265000.0">
            <text:p>265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QUIPO E INSTRUMENTAL, CIENTÍFICO Y LABORATORIO">
            <text:p>EQUIPO E INSTRUMENTAL, CIENTÍFICO Y LABORATOR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VEHÍCULOS Y EQUIPO DE TRANSPORTE, TRACCIÓN Y ELEVACIÓN">
            <text:p>VEHÍCULOS Y EQUIPO DE TRANSPORTE, TRACCIÓN Y ELEVACIÓN</text:p>
          </table:table-cell>
          <table:table-cell office:value-type="float" office:value="0">
            <text:p/>
          </table:table-cell>
          <table:table-cell office:value-type="float" office:value="5000000.0">
            <text:p>50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175000">
            <text:p>175000</text:p>
          </table:table-cell>
          <table:table-cell office:value-type="float" office:value="850000.0">
            <text:p>85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QUIPOS DE DEFENSA Y SEGURIDAD">
            <text:p>EQUIPOS DE DEFENSA Y SEGURIDAD</text:p>
          </table:table-cell>
          <table:table-cell office:value-type="float" office:value="25000">
            <text:p>25000</text:p>
          </table:table-cell>
          <table:table-cell office:value-type="float" office:value="1525000.0">
            <text:p>1525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ACTIVOS BIOLÓGICOS">
            <text:p>ACTIVOS BIOLÓGIC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BIENES INTANGIBLES">
            <text:p>BIENES INTANGIB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EDIFICIOS, ESTRUCTURAS, TIERRAS, TERRENOS Y OBJETOS DE VALOR">
            <text:p>EDIFICIOS, ESTRUCTURAS, TIERRAS, TERRENOS Y OBJETOS DE VALOR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INFRAESTRUCTURA">
            <text:p>INFRAESTRUCTUR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ONSTRUCCIONES EN BIENES CONCESIONADOS">
            <text:p>CONSTRUCCIONES EN BIENES CONCESIONAD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GASTOS QUE SE ASIGNARÁN DURANTE EL EJERCICIO PARA INVERSIÓN (ART  Y  LEY )">
            <text:p>GASTOS QUE SE ASIGNARÁN DURANTE EL EJERCICIO PARA INVERSIÓN (ART  Y  LEY 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ADQUISICION DE ACTIVOS FINANCIEROS CON FINES DE POLÍTICA">
            <text:p>ADQUISICION DE ACTIVOS FINANCIEROS CON FINES DE POLÍT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ONCESIÓN DE PRESTAMOS">
            <text:p>CONCESIÓN DE PRESTAM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ADQUISICIÓN DE TÍTULOS VALORES REPRESENTATIVOS DE DEUDA">
            <text:p>ADQUISICIÓN DE TÍTULOS VALORES REPRESENTATIVOS DE DEUD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GASTOS FINANCIEROS">
            <text:p>GAST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INTERESES DE LA DEUDA PÚBLICA INTERNA">
            <text:p>INTERESES DE LA DEUDA PÚBLICA IN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INTERESES DE LA DEUDA PUBLICA EXTERNA">
            <text:p>INTERESES DE LA DEUDA PUBLICA EX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COMISIONES Y OTROS GASTOS BANCARIOS DE LA DEUDA PÚBLICA">
            <text:p>COMISIONES Y OTROS GASTOS BANCARIOS DE LA DEUDA PÚBL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APLICACIONES FINANCIERAS">
            <text:p>APLICACIONES FINANCIERAS</text:p>
          </table:table-cell>
          <table:table-cell office:value-type="float" office:value="2500000">
            <text:p>2500000</text:p>
          </table:table-cell>
          <table:table-cell office:value-type="float" office:value="2500000.0">
            <text:p>25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INCREMENTO DE ACTIVOS FINANCIEROS">
            <text:p>INCREMENTO DE ACTIV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INCREMENTO DE ACTIVOS FINANCIEROS CORRIENTES">
            <text:p>INCREMENTO DE ACTIVOS FINANCIER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INCREMENTO DE ACTIVOS FINANCIEROS NO CORRIENTES">
            <text:p>INCREMENTO DE ACTIVOS FINANCIER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DISMINUCIÓN DE PASIVOS">
            <text:p>DISMINUCIÓN DE PASIVOS</text:p>
          </table:table-cell>
          <table:table-cell office:value-type="float" office:value="2000000">
            <text:p>2000000</text:p>
          </table:table-cell>
          <table:table-cell office:value-type="float" office:value="2000000.0">
            <text:p>20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DISMINUCIÓN DE PASIVOS CORRIENTES">
            <text:p>DISMINUCIÓN DE PASIVOS CORRIENTES</text:p>
          </table:table-cell>
          <table:table-cell office:value-type="float" office:value="1500000">
            <text:p>1500000</text:p>
          </table:table-cell>
          <table:table-cell office:value-type="float" office:value="1500000.0">
            <text:p>15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DISMINUCIÓN DE PASIVOS NO CORRIENTES">
            <text:p>DISMINUCIÓN DE PASIVOS NO CORRIENTE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DISMINUCIÓN DE FONDOS DE TERCEROS">
            <text:p>DISMINUCIÓN DE FONDOS DE TERCERO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DISMINUCIÓN DEPÓSITOS FONDOS DE TERCEROS">
            <text:p>DISMINUCIÓN DEPÓSITOS FONDOS DE TERCERO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2">
            <text:p>2022</text:p>
          </table:table-cell>
        </table:table-row>
        <table:table-row>
          <table:table-cell office:value-type="string" office:string-value="GASTOS">
            <text:p>GASTOS</text:p>
          </table:table-cell>
          <table:table-cell office:value-type="float" office:value="296295133">
            <text:p>296295133</text:p>
          </table:table-cell>
          <table:table-cell office:value-type="float" office:value="396648073.69">
            <text:p>396648073.69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REMUNERACIONES Y CONTRIBUCIONES">
            <text:p>REMUNERACIONES Y CONTRIBUCIONES</text:p>
          </table:table-cell>
          <table:table-cell office:value-type="float" office:value="163779502">
            <text:p>163779502</text:p>
          </table:table-cell>
          <table:table-cell office:value-type="float" office:value="163779502.0">
            <text:p>163779502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REMUNERACIONES">
            <text:p>REMUNERACIONES</text:p>
          </table:table-cell>
          <table:table-cell office:value-type="float" office:value="113835873">
            <text:p>113835873</text:p>
          </table:table-cell>
          <table:table-cell office:value-type="float" office:value="113667800.0">
            <text:p>1136678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19720000">
            <text:p>19720000</text:p>
          </table:table-cell>
          <table:table-cell office:value-type="float" office:value="19720000.0">
            <text:p>1972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DIETAS Y GASTOS DE REPRESENTACION">
            <text:p>DIETAS Y GASTOS DE REPRESENTACION</text:p>
          </table:table-cell>
          <table:table-cell office:value-type="float" office:value="2122100">
            <text:p>2122100</text:p>
          </table:table-cell>
          <table:table-cell office:value-type="float" office:value="2122100.0">
            <text:p>21221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GRATIFICACIONES Y BONIFICACIONES">
            <text:p>GRATIFICACIONES Y BONIFICACIONES</text:p>
          </table:table-cell>
          <table:table-cell office:value-type="float" office:value="15673530">
            <text:p>15673530</text:p>
          </table:table-cell>
          <table:table-cell office:value-type="float" office:value="15673530.0">
            <text:p>1567353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2427999">
            <text:p>12427999</text:p>
          </table:table-cell>
          <table:table-cell office:value-type="float" office:value="12596072.0">
            <text:p>12596072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ONTRATACION DE SERVICIOS">
            <text:p>CONTRATACION DE SERVICIOS</text:p>
          </table:table-cell>
          <table:table-cell office:value-type="float" office:value="63052000">
            <text:p>63052000</text:p>
          </table:table-cell>
          <table:table-cell office:value-type="float" office:value="120759940.69">
            <text:p>120759940.69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SERVICIOS BASICOS">
            <text:p>SERVICIOS BASICOS</text:p>
          </table:table-cell>
          <table:table-cell office:value-type="float" office:value="13260000">
            <text:p>13260000</text:p>
          </table:table-cell>
          <table:table-cell office:value-type="float" office:value="13290000.0">
            <text:p>1329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UBLICIDAD, LMPRESICN Y ENCUADERNACION">
            <text:p>PUBLICIDAD, LMPRESICN Y ENCUADERNACION</text:p>
          </table:table-cell>
          <table:table-cell office:value-type="float" office:value="3602000">
            <text:p>3602000</text:p>
          </table:table-cell>
          <table:table-cell office:value-type="float" office:value="3627000.0">
            <text:p>3627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VIATICOS">
            <text:p>VIATICOS</text:p>
          </table:table-cell>
          <table:table-cell office:value-type="float" office:value="9500000">
            <text:p>9500000</text:p>
          </table:table-cell>
          <table:table-cell office:value-type="float" office:value="9500000.0">
            <text:p>95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3520000">
            <text:p>3520000</text:p>
          </table:table-cell>
          <table:table-cell office:value-type="float" office:value="2520000.0">
            <text:p>252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6190000">
            <text:p>6190000</text:p>
          </table:table-cell>
          <table:table-cell office:value-type="float" office:value="6690000.0">
            <text:p>669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6180000">
            <text:p>6180000</text:p>
          </table:table-cell>
          <table:table-cell office:value-type="float" office:value="6180000.0">
            <text:p>618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SERVICIOS DE CONSERVACION, REPARACIONES MENORES E INSTALACIONES TEMPORALES">
            <text:p>SERVICIOS DE CONSERVACION, REPARACIONES MENORES E INSTALACIONES TEMPORALES</text:p>
          </table:table-cell>
          <table:table-cell office:value-type="float" office:value="3780000">
            <text:p>3780000</text:p>
          </table:table-cell>
          <table:table-cell office:value-type="float" office:value="4730000.0">
            <text:p>473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11520000">
            <text:p>11520000</text:p>
          </table:table-cell>
          <table:table-cell office:value-type="float" office:value="62722940.69">
            <text:p>62722940.69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OTRASCONTRATACIONES DE SERVICIOS">
            <text:p>OTRASCONTRATACIONES DE SERVICIOS</text:p>
          </table:table-cell>
          <table:table-cell office:value-type="float" office:value="5500000">
            <text:p>5500000</text:p>
          </table:table-cell>
          <table:table-cell office:value-type="float" office:value="11500000.0">
            <text:p>115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MATERIALES Y SUMINISTROS">
            <text:p>MATERIALES Y SUMINISTROS</text:p>
          </table:table-cell>
          <table:table-cell office:value-type="float" office:value="40563631">
            <text:p>40563631</text:p>
          </table:table-cell>
          <table:table-cell office:value-type="float" office:value="46958631.0">
            <text:p>46958631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5640000">
            <text:p>5640000</text:p>
          </table:table-cell>
          <table:table-cell office:value-type="float" office:value="5640000.0">
            <text:p>564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3092000">
            <text:p>3092000</text:p>
          </table:table-cell>
          <table:table-cell office:value-type="float" office:value="7092000.0">
            <text:p>7092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RODUCTOS DE PAPEL, CARTON EIMPRESOS">
            <text:p>PRODUCTOS DE PAPEL, CARTON EIMPRESOS</text:p>
          </table:table-cell>
          <table:table-cell office:value-type="float" office:value="4177000">
            <text:p>4177000</text:p>
          </table:table-cell>
          <table:table-cell office:value-type="float" office:value="4977000.0">
            <text:p>4977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RODUCTOS FARMACEUTICOS">
            <text:p>PRODUCTOS FARMACEUTICOS</text:p>
          </table:table-cell>
          <table:table-cell office:value-type="float" office:value="360000">
            <text:p>360000</text:p>
          </table:table-cell>
          <table:table-cell office:value-type="float" office:value="360000.0">
            <text:p>36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RODUCTOS DE CUERO, CAUCHO Y PLASTICO">
            <text:p>PRODUCTOS DE CUERO, CAUCHO Y PLASTICO</text:p>
          </table:table-cell>
          <table:table-cell office:value-type="float" office:value="1440000">
            <text:p>1440000</text:p>
          </table:table-cell>
          <table:table-cell office:value-type="float" office:value="1440000.0">
            <text:p>144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RODUCTOS DE MINERALES, METALICOS Y NO METALICOS">
            <text:p>PRODUCTOS DE MINERALES, METALICOS Y NO METALICOS</text:p>
          </table:table-cell>
          <table:table-cell office:value-type="float" office:value="2840000">
            <text:p>2840000</text:p>
          </table:table-cell>
          <table:table-cell office:value-type="float" office:value="2840000.0">
            <text:p>284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OMBUSTIBLES, LUBRICANTES, PRODUCTOS QUIMICOS Y CONEXOS">
            <text:p>COMBUSTIBLES, LUBRICANTES, PRODUCTOS QUIMICOS Y CONEXOS</text:p>
          </table:table-cell>
          <table:table-cell office:value-type="float" office:value="9400000">
            <text:p>9400000</text:p>
          </table:table-cell>
          <table:table-cell office:value-type="float" office:value="9400000.0">
            <text:p>94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GASTOS QUE SE ASIGNARAN DU RANTE EL EJERCICIO (ART  Y  LEY }">
            <text:p>GASTOS QUE SE ASIGNARAN DU RANTE EL EJERCICIO (ART  Y  LEY }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PRODUCTOS Y UTILES VARIOS">
            <text:p>PRODUCTOS Y UTILES VARIOS</text:p>
          </table:table-cell>
          <table:table-cell office:value-type="float" office:value="13614631">
            <text:p>13614631</text:p>
          </table:table-cell>
          <table:table-cell office:value-type="float" office:value="15209631.0">
            <text:p>15209631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">
            <text:p>TRANSFERENCIAS CORRIENTES</text:p>
          </table:table-cell>
          <table:table-cell office:value-type="float" office:value="21400000">
            <text:p>21400000</text:p>
          </table:table-cell>
          <table:table-cell office:value-type="float" office:value="21400000.0">
            <text:p>214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21400000">
            <text:p>21400000</text:p>
          </table:table-cell>
          <table:table-cell office:value-type="float" office:value="21400000.0">
            <text:p>214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 AL GOBIERNO GENERAL NACIONAL">
            <text:p>TRANSFERENCIAS CORRIENTES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 A GOBIERNOS GENERALES LOCALES">
            <text:p>TRANSFERENCIAS CORRIENTES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 A EMPRESAS PUBLICAS NO FINANCIERAS">
            <text:p>TRANSFERENCIAS CORRIENTES A EMPRESAS PU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 A INSTITUCIONES PUBLICAS FINANCIERAS">
            <text:p>TRANSFERENCIAS CORRIENTES A INSTITUCIONES PU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CORRIENTES A OTRAS INSTITUCIONES PUBLICAS">
            <text:p>TRANSFERENCIAS CORRIENTES A OTRAS INSTITUCIONES PU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">
            <text:p>TRANSFERENCIAS DE CAPIT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 AL SECTOR PRIVADO">
            <text:p>TRANSFERENCIAS DE CAPITAL AL SECTOR PRIVAD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 AL GOBIERNO GENERAL NACIONAL">
            <text:p>TRANSFERENCIAS DE CAPITAL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 A GOBIERNOS GENERALES LOCALES">
            <text:p>TRANSFERENCIAS DE CAPITAL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 A EMPRESAS PUBLICAS NO FINANCIERAS">
            <text:p>TRANSFERENCIAS DE CAPITAL A EMPRESAS PU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 A INSTITUCIONES PUBLICAS FINANCIERAS">
            <text:p>TRANSFERENCIAS DE CAPITAL A INSTITUCIONES PU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 AL SECTOR EXTERNO">
            <text:p>TRANSFERENCIAS DE CAPITAL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TRANSFERENCIAS DE CAPITAL A OTRAS INSTITUCIONES PUBLICAS">
            <text:p>TRANSFERENCIAS DE CAPITAL A OTRAS INSTITUCIONES PU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BIENES MUEBLES, INMUEBLES E INTANGIBLES">
            <text:p>BIENES MUEBLES, INMUEBLES E INTANGIBLES</text:p>
          </table:table-cell>
          <table:table-cell office:value-type="float" office:value="5000000">
            <text:p>5000000</text:p>
          </table:table-cell>
          <table:table-cell office:value-type="float" office:value="16150000.0">
            <text:p>1615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MOBILIARIO Y EQUIP()">
            <text:p>MOBILIARIO Y EQUIP()</text:p>
          </table:table-cell>
          <table:table-cell office:value-type="float" office:value="3300000">
            <text:p>3300000</text:p>
          </table:table-cell>
          <table:table-cell office:value-type="float" office:value="9300000.0">
            <text:p>93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MOBILIARIO Y EQUIPO EDUCACIONAL Y RECREATIVO">
            <text:p>MOBILIARIO Y EQUIPO EDUCACIONAL Y RECREATIVO</text:p>
          </table:table-cell>
          <table:table-cell office:value-type="float" office:value="200000">
            <text:p>200000</text:p>
          </table:table-cell>
          <table:table-cell office:value-type="float" office:value="3500000.0">
            <text:p>35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QUIPO E INSTRUMENTAL, CIENTIFICO Y LAISORATORIO">
            <text:p>EQUIPO E INSTRUMENTAL, CIENTIFICO Y LAISORATOR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VEHCULOS Y EQUIPO DE TRANSPORTS, TRACCION Y ELEVACION">
            <text:p>VEHCULOS Y EQUIPO DE TRANSPORTS, TRACCION Y ELEVACION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500000">
            <text:p>500000</text:p>
          </table:table-cell>
          <table:table-cell office:value-type="float" office:value="1500000.0">
            <text:p>15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QUIPOS DE DEFENSA Y SEGURIDAD">
            <text:p>EQUIPOS DE DEFENSA Y SEGURIDAD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ACTIVOS BIOLOGICOS CULTIVABLES">
            <text:p>ACTIVOS BIOLOGICOS CULTIVAB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BIENES INTANGIBLES">
            <text:p>BIENES INTANGIBLES</text:p>
          </table:table-cell>
          <table:table-cell office:value-type="float" office:value="1000000">
            <text:p>1000000</text:p>
          </table:table-cell>
          <table:table-cell office:value-type="float" office:value="1850000.0">
            <text:p>185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EDIFICIOS, ESTRUCTURA, TIERRAS, TERRENOS Y OBJETOS DE VALOR">
            <text:p>EDIFICIOS, ESTRUCTURA, TIERRAS, TERRENOS Y OBJETOS DE VALOR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INFRAESTRUCTURA">
            <text:p>INFRAESTRUCTUR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ONSTRUCCIONES EN BIENES CONCESIONADOS">
            <text:p>CONSTRUCCIONES EN BIENES CONCESIONAD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GASTOS QUE SE ASIGNARAN DURANTE EL EJERCICIO PARA INVERSION (ART  Y  LEY )">
            <text:p>GASTOS QUE SE ASIGNARAN DURANTE EL EJERCICIO PARA INVERSION (ART  Y  LEY 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ADQUISICION DE ACTIVOS FINANCIEROS CON FINES DE POLITICA">
            <text:p>ADQUISICION DE ACTIVOS FINANCIEROS CON FINES DE POLIT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ONCESION DE PRESTAMOS">
            <text:p>CONCESION DE PRESTAM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ADQUISICION DE TITULOS VALORES REPRESENTATIVOS DE DEUDA">
            <text:p>ADQUISICION DE TITULOS VALORES REPRESENTATIVOS DE DEUD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GASTOS FINANCIEROS">
            <text:p>GAST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INTERESES DE LA DEUDA PUBLICA INTERNA">
            <text:p>INTERESES DE LA DEUDA PUBLICA IN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INTERESES DE LA DEUDA PUBLICA EXTERNA">
            <text:p>INTERESES DE LA DEUDA PUBLICA EX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COMISIONES Y OTROS GASTOS BANCARIOS DE LA DEUDA PUBLICA">
            <text:p>COMISIONES Y OTROS GASTOS BANCARIOS DE LA DEUDA PUBL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APLICACIONES FINANCIERAS">
            <text:p>APLICACIONE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INCREMENTO DE ACTIVOS FINANCIEROS">
            <text:p>INCREMENTO DE ACTIV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INCREMENTO DE ACTIVOS FINANCIEROS CORRIENTES">
            <text:p>INCREMENTO DE ACTIVOS FINANCIER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INCREMENTO DE ACTIVOS FINANCIEROS NO CORRIENTES">
            <text:p>INCREMENTO DE ACTIVOS FINANCIER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DISMINUCION DE PASIVOS">
            <text:p>DISMINUCION DE PASIVOS</text:p>
          </table:table-cell>
          <table:table-cell office:value-type="float" office:value="2000000">
            <text:p>2000000</text:p>
          </table:table-cell>
          <table:table-cell office:value-type="float" office:value="27100000.0">
            <text:p>271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DISMINUCION DE PASIVOS CORRIENTES">
            <text:p>DISMINUCION DE PASIVOS CORRIENTES</text:p>
          </table:table-cell>
          <table:table-cell office:value-type="float" office:value="1500000">
            <text:p>1500000</text:p>
          </table:table-cell>
          <table:table-cell office:value-type="float" office:value="26600000.0">
            <text:p>266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DISMINUCION DE PASIVOS NO CORRIENTES">
            <text:p>DISMINUCION DE PASIVOS NO CORRIENTE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DISMINUCION DE FONDO DE TERCEROS">
            <text:p>DISMINUCION DE FONDO DE TERCERO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DISMINUCION DEPOSITOS FONDOS DE TERCEROS">
            <text:p>DISMINUCION DEPOSITOS FONDOS DE TERCERO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1">
            <text:p>2021</text:p>
          </table:table-cell>
        </table:table-row>
        <table:table-row>
          <table:table-cell office:value-type="string" office:string-value="GASTOS">
            <text:p>GASTOS</text:p>
          </table:table-cell>
          <table:table-cell office:value-type="float" office:value="335745851">
            <text:p>335745851</text:p>
          </table:table-cell>
          <table:table-cell office:value-type="float" office:value="403598980.0">
            <text:p>40359898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REMUNERACIONES Y CONTRIBUCIONES">
            <text:p>REMUNERACIONES Y CONTRIBUCIONES</text:p>
          </table:table-cell>
          <table:table-cell office:value-type="float" office:value="182260220">
            <text:p>182260220</text:p>
          </table:table-cell>
          <table:table-cell office:value-type="float" office:value="190260220.0">
            <text:p>19026022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REMUNERACIONES">
            <text:p>REMUNERACIONES</text:p>
          </table:table-cell>
          <table:table-cell office:value-type="float" office:value="132355875">
            <text:p>132355875</text:p>
          </table:table-cell>
          <table:table-cell office:value-type="float" office:value="139465875.0">
            <text:p>139465875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17820000">
            <text:p>17820000</text:p>
          </table:table-cell>
          <table:table-cell office:value-type="float" office:value="17820000.0">
            <text:p>1782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DIETAS Y GASTOS DE REPRESENTACION">
            <text:p>DIETAS Y GASTOS DE REPRESENTACION</text:p>
          </table:table-cell>
          <table:table-cell office:value-type="float" office:value="2122100">
            <text:p>2122100</text:p>
          </table:table-cell>
          <table:table-cell office:value-type="float" office:value="2122100.0">
            <text:p>21221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GRATIFICACIONES Y BONIFICACIONES">
            <text:p>GRATIFICACIONES Y BONIFICACIONES</text:p>
          </table:table-cell>
          <table:table-cell office:value-type="float" office:value="17873530">
            <text:p>17873530</text:p>
          </table:table-cell>
          <table:table-cell office:value-type="float" office:value="17673530.0">
            <text:p>1767353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2088715">
            <text:p>12088715</text:p>
          </table:table-cell>
          <table:table-cell office:value-type="float" office:value="13178715.0">
            <text:p>13178715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ONTRATACION DE SERVICIOS">
            <text:p>CONTRATACION DE SERVICIOS</text:p>
          </table:table-cell>
          <table:table-cell office:value-type="float" office:value="70156900">
            <text:p>70156900</text:p>
          </table:table-cell>
          <table:table-cell office:value-type="float" office:value="126410029.0">
            <text:p>126410029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SERVICIOS BASICOS">
            <text:p>SERVICIOS BASICOS</text:p>
          </table:table-cell>
          <table:table-cell office:value-type="float" office:value="13260000">
            <text:p>13260000</text:p>
          </table:table-cell>
          <table:table-cell office:value-type="float" office:value="15560000.0">
            <text:p>1556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UBLICIDAD, LMPRESICN Y ENCUADERNACION">
            <text:p>PUBLICIDAD, LMPRESICN Y ENCUADERNACION</text:p>
          </table:table-cell>
          <table:table-cell office:value-type="float" office:value="3602000">
            <text:p>3602000</text:p>
          </table:table-cell>
          <table:table-cell office:value-type="float" office:value="4902000.0">
            <text:p>4902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VIATICOS">
            <text:p>VIATICOS</text:p>
          </table:table-cell>
          <table:table-cell office:value-type="float" office:value="9500000">
            <text:p>9500000</text:p>
          </table:table-cell>
          <table:table-cell office:value-type="float" office:value="9500000.0">
            <text:p>95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5274900">
            <text:p>5274900</text:p>
          </table:table-cell>
          <table:table-cell office:value-type="float" office:value="5274900.0">
            <text:p>52749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6190000">
            <text:p>6190000</text:p>
          </table:table-cell>
          <table:table-cell office:value-type="float" office:value="4540000.0">
            <text:p>454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5230000">
            <text:p>5230000</text:p>
          </table:table-cell>
          <table:table-cell office:value-type="float" office:value="40683129.0">
            <text:p>40683129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SERVICIOS DE CONSERVACION, REPARACIONES MENORES E INSTALACIONES TEMPORALES">
            <text:p>SERVICIOS DE CONSERVACION, REPARACIONES MENORES E INSTALACIONES TEMPORALES</text:p>
          </table:table-cell>
          <table:table-cell office:value-type="float" office:value="5080000">
            <text:p>5080000</text:p>
          </table:table-cell>
          <table:table-cell office:value-type="float" office:value="5180000.0">
            <text:p>518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16520000">
            <text:p>16520000</text:p>
          </table:table-cell>
          <table:table-cell office:value-type="float" office:value="14420000.0">
            <text:p>1442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OTRASCONTRATACIONES DE SERVICIOS">
            <text:p>OTRASCONTRATACIONES DE SERVICIOS</text:p>
          </table:table-cell>
          <table:table-cell office:value-type="float" office:value="5500000">
            <text:p>5500000</text:p>
          </table:table-cell>
          <table:table-cell office:value-type="float" office:value="26350000.0">
            <text:p>2635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MATERIALES Y SUMINISTROS">
            <text:p>MATERIALES Y SUMINISTROS</text:p>
          </table:table-cell>
          <table:table-cell office:value-type="float" office:value="50489670">
            <text:p>50489670</text:p>
          </table:table-cell>
          <table:table-cell office:value-type="float" office:value="49389670.0">
            <text:p>4938967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7040000">
            <text:p>7040000</text:p>
          </table:table-cell>
          <table:table-cell office:value-type="float" office:value="6840000.0">
            <text:p>684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3452632">
            <text:p>3452632</text:p>
          </table:table-cell>
          <table:table-cell office:value-type="float" office:value="1752632.0">
            <text:p>1752632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RODUCTOS DE PAPEL, CARTON EIMPRESOS">
            <text:p>PRODUCTOS DE PAPEL, CARTON EIMPRESOS</text:p>
          </table:table-cell>
          <table:table-cell office:value-type="float" office:value="4657000">
            <text:p>4657000</text:p>
          </table:table-cell>
          <table:table-cell office:value-type="float" office:value="6807000.0">
            <text:p>6807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RODUCTOS FARMACEUTICOS">
            <text:p>PRODUCTOS FARMACEUTICOS</text:p>
          </table:table-cell>
          <table:table-cell office:value-type="float" office:value="360000">
            <text:p>360000</text:p>
          </table:table-cell>
          <table:table-cell office:value-type="float" office:value="360000.0">
            <text:p>36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RODUCTOS DE CUERO, CAUCHO Y PLASTICO">
            <text:p>PRODUCTOS DE CUERO, CAUCHO Y PLASTICO</text:p>
          </table:table-cell>
          <table:table-cell office:value-type="float" office:value="1680000">
            <text:p>1680000</text:p>
          </table:table-cell>
          <table:table-cell office:value-type="float" office:value="1680000.0">
            <text:p>168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RODUCTOS DE MINERALES, METALICOS Y NO METALICOS">
            <text:p>PRODUCTOS DE MINERALES, METALICOS Y NO METALICOS</text:p>
          </table:table-cell>
          <table:table-cell office:value-type="float" office:value="3035200">
            <text:p>3035200</text:p>
          </table:table-cell>
          <table:table-cell office:value-type="float" office:value="3385200.0">
            <text:p>33852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OMBUSTIBLES, LUBRICANTES, PRODUCTOS QUIMICOS Y CONEXOS">
            <text:p>COMBUSTIBLES, LUBRICANTES, PRODUCTOS QUIMICOS Y CONEXOS</text:p>
          </table:table-cell>
          <table:table-cell office:value-type="float" office:value="9400000">
            <text:p>9400000</text:p>
          </table:table-cell>
          <table:table-cell office:value-type="float" office:value="9500000.0">
            <text:p>95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GASTOS QUE SE ASIGNARAN DURANTE EL EJERCICIO (ART  Y  LEY }">
            <text:p>GASTOS QUE SE ASIGNARAN DURANTE EL EJERCICIO (ART  Y  LEY }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PRODUCTOS Y UTILES VARIOS">
            <text:p>PRODUCTOS Y UTILES VARIOS</text:p>
          </table:table-cell>
          <table:table-cell office:value-type="float" office:value="20864838">
            <text:p>20864838</text:p>
          </table:table-cell>
          <table:table-cell office:value-type="float" office:value="19064838.0">
            <text:p>19064838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">
            <text:p>TRANSFERENCIAS CORRIENTES</text:p>
          </table:table-cell>
          <table:table-cell office:value-type="float" office:value="21400000">
            <text:p>21400000</text:p>
          </table:table-cell>
          <table:table-cell office:value-type="float" office:value="21400000.0">
            <text:p>214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21400000">
            <text:p>21400000</text:p>
          </table:table-cell>
          <table:table-cell office:value-type="float" office:value="21400000.0">
            <text:p>214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 AL GOBIERNO GENERAL NACIONAL">
            <text:p>TRANSFERENCIAS CORRIENTES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 A GOBIERNOS GENERALES LOCALES">
            <text:p>TRANSFERENCIAS CORRIENTES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 A EMPRESAS PUBLICAS NO FINANCIERAS">
            <text:p>TRANSFERENCIAS CORRIENTES A EMPRESAS PU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 A INSTITUCIONES PUBLICAS FINANCIERAS">
            <text:p>TRANSFERENCIAS CORRIENTES A INSTITUCIONES PU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CORRIENTES A OTRAS INSTITUCIONES PUBLICAS">
            <text:p>TRANSFERENCIAS CORRIENTES A OTRAS INSTITUCIONES PU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">
            <text:p>TRANSFERENCIAS DE CAPIT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 AL SECTOR PRIVADO">
            <text:p>TRANSFERENCIAS DE CAPITAL AL SECTOR PRIVAD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 AL GOBIERNO GENERAL NACIONAL">
            <text:p>TRANSFERENCIAS DE CAPITAL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 A GOBIERNOS GENERALES LOCALES">
            <text:p>TRANSFERENCIAS DE CAPITAL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 A EMPRESAS PUBLICAS NO FINANCIERAS">
            <text:p>TRANSFERENCIAS DE CAPITAL A EMPRESAS PU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 A INSTITUCIONES PUBLICAS FINANCIERAS">
            <text:p>TRANSFERENCIAS DE CAPITAL A INSTITUCIONES PU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 AL SECTOR EXTERNO">
            <text:p>TRANSFERENCIAS DE CAPITAL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TRANSFERENCIAS DE CAPITAL A OTRAS INSTITUCIONES PUBLICAS">
            <text:p>TRANSFERENCIAS DE CAPITAL A OTRAS INSTITUCIONES PU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BIENES MUEBLES, INMUEBLES E INTANGIBLES">
            <text:p>BIENES MUEBLES, INMUEBLES E INTANGIBLES</text:p>
          </table:table-cell>
          <table:table-cell office:value-type="float" office:value="7439061">
            <text:p>7439061</text:p>
          </table:table-cell>
          <table:table-cell office:value-type="float" office:value="12139061.0">
            <text:p>12139061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MOBILIARIO Y EQUIP()">
            <text:p>MOBILIARIO Y EQUIP()</text:p>
          </table:table-cell>
          <table:table-cell office:value-type="float" office:value="3719061">
            <text:p>3719061</text:p>
          </table:table-cell>
          <table:table-cell office:value-type="float" office:value="6919061.0">
            <text:p>6919061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MOBILIARIO Y EQUIPO EDUCACIONAL Y RECREATIVO">
            <text:p>MOBILIARIO Y EQUIPO EDUCACIONAL Y RECREATIVO</text:p>
          </table:table-cell>
          <table:table-cell office:value-type="float" office:value="400000">
            <text:p>400000</text:p>
          </table:table-cell>
          <table:table-cell office:value-type="float" office:value="400000.0">
            <text:p>4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QUIPO E INSTRUMENTAL, CIENTIFICO Y LAISORATORIO">
            <text:p>EQUIPO E INSTRUMENTAL, CIENTIFICO Y LAISORATOR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VEHCULOS Y EQUIPO DE TRANSPORTS, TRACCION Y ELEVACION">
            <text:p>VEHCULOS Y EQUIPO DE TRANSPORTS, TRACCION Y ELEVACION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1520000">
            <text:p>1520000</text:p>
          </table:table-cell>
          <table:table-cell office:value-type="float" office:value="1720000.0">
            <text:p>172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QUIPOS DE DEFENSA Y SEGURIDAD">
            <text:p>EQUIPOS DE DEFENSA Y SEGURIDAD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ACTIVOS BIOLOGICOS CULTIVABLES">
            <text:p>ACTIVOS BIOLOGICOS CULTIVAB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BIENES INTANGIBLES">
            <text:p>BIENES INTANGIBLES</text:p>
          </table:table-cell>
          <table:table-cell office:value-type="float" office:value="1800000">
            <text:p>1800000</text:p>
          </table:table-cell>
          <table:table-cell office:value-type="float" office:value="3100000.0">
            <text:p>31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EDIFICIOS, ESTRUCTURA, TIERRAS, TERRENOS Y OBJETOS DE VALOR">
            <text:p>EDIFICIOS, ESTRUCTURA, TIERRAS, TERRENOS Y OBJETOS DE VALOR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INFRAESTRUCTURA">
            <text:p>INFRAESTRUCTUR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ONSTRUCCIONES EN BIENES CONCESIONADOS">
            <text:p>CONSTRUCCIONES EN BIENES CONCESIONAD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GASTOS QUE SE ASIGNARAN DURANTE EL EJERCICIO PARA INVERSION (ART  Y  LEY )">
            <text:p>GASTOS QUE SE ASIGNARAN DURANTE EL EJERCICIO PARA INVERSION (ART  Y  LEY 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ADQUISICION DE ACTIVOS FINANCIEROS CON FINES DE POLITICA">
            <text:p>ADQUISICION DE ACTIVOS FINANCIEROS CON FINES DE POLIT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ONCESION DE PRESTAMOS">
            <text:p>CONCESION DE PRESTAM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ADQUISICION DE TITULOS VALORES REPRESENTATIVOS DE DEUDA">
            <text:p>ADQUISICION DE TITULOS VALORES REPRESENTATIVOS DE DEUD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GASTOS FINANCIEROS">
            <text:p>GAST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INTERESES DE LA DEUDA PUBLICA INTERNA">
            <text:p>INTERESES DE LA DEUDA PUBLICA IN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INTERESES DE LA DEUDA PUBLICA EXTERNA">
            <text:p>INTERESES DE LA DEUDA PUBLICA EX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COMISIONES Y OTROS GASTOS BANCARIOS DE LA DEUDA PUBLICA">
            <text:p>COMISIONES Y OTROS GASTOS BANCARIOS DE LA DEUDA PUBL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APLICACIONES FINANCIERAS">
            <text:p>APLICACIONE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INCREMENTO DE ACTIVOS FINANCIEROS">
            <text:p>INCREMENTO DE ACTIV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INCREMENTO DE ACTIVOS FINANCIEROS CORRIENTES">
            <text:p>INCREMENTO DE ACTIVOS FINANCIER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INCREMENTO DE ACTIVOS FINANCIEROS NO CORRIENTES">
            <text:p>INCREMENTO DE ACTIVOS FINANCIER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DISMINUCION DE PASIVOS">
            <text:p>DISMINUCION DE PASIVOS</text:p>
          </table:table-cell>
          <table:table-cell office:value-type="float" office:value="3500000">
            <text:p>3500000</text:p>
          </table:table-cell>
          <table:table-cell office:value-type="float" office:value="3500000.0">
            <text:p>35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DISMINUCION DE PASIVOS CORRIENTES">
            <text:p>DISMINUCION DE PASIVOS CORRIENTES</text:p>
          </table:table-cell>
          <table:table-cell office:value-type="float" office:value="3000000">
            <text:p>3000000</text:p>
          </table:table-cell>
          <table:table-cell office:value-type="float" office:value="3000000.0">
            <text:p>30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DISMINUCION DE PASIVOS NO CORRIENTES">
            <text:p>DISMINUCION DE PASIVOS NO CORRIENTE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DISMINUCION DE FONDO DE TERCEROS">
            <text:p>DISMINUCION DE FONDO DE TERCERO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DISMINUCION DEPOSITOS FONDOS DE TERCEROS">
            <text:p>DISMINUCION DEPOSITOS FONDOS DE TERCEROS</text:p>
          </table:table-cell>
          <table:table-cell office:value-type="float" office:value="500000">
            <text:p>500000</text:p>
          </table:table-cell>
          <table:table-cell office:value-type="float" office:value="500000.0">
            <text:p>500000.0</text:p>
          </table:table-cell>
          <table:table-cell office:value-type="float" office:value="2020">
            <text:p>2020</text:p>
          </table:table-cell>
        </table:table-row>
        <table:table-row>
          <table:table-cell office:value-type="string" office:string-value="GASTOS">
            <text:p>GASTOS</text:p>
          </table:table-cell>
          <table:table-cell office:value-type="float" office:value="247897578">
            <text:p>247897578</text:p>
          </table:table-cell>
          <table:table-cell office:value-type="float" office:value="1100000.0">
            <text:p>1100000.0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REMUNERACIONES Y CONTRIBUCIONES">
            <text:p>REMUNERACIONES Y CONTRIBUCIONES</text:p>
          </table:table-cell>
          <table:table-cell office:value-type="float" office:value="129763682">
            <text:p>129763682</text:p>
          </table:table-cell>
          <table:table-cell office:value-type="float" office:value="1100000.0">
            <text:p>1100000.0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REMUNERACIONES">
            <text:p>REMUNERACIONES</text:p>
          </table:table-cell>
          <table:table-cell office:value-type="float" office:value="90823360">
            <text:p>90823360</text:p>
          </table:table-cell>
          <table:table-cell office:value-type="float" office:value="1100000.0">
            <text:p>1100000.0</text:p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SOBRESUELDOS">
            <text:p>SOBRESUELDOS</text:p>
          </table:table-cell>
          <table:table-cell office:value-type="float" office:value="12992312">
            <text:p>12992312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DIETAS Y GASTOS DE REPRESENTACION">
            <text:p>DIETAS Y GASTOS DE REPRESENTACION</text:p>
          </table:table-cell>
          <table:table-cell office:value-type="float" office:value="1153100">
            <text:p>11531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GRATIFICACIONES Y BONIFICACIONES">
            <text:p>GRATIFICACIONES Y BONIFICACIONES</text:p>
          </table:table-cell>
          <table:table-cell office:value-type="float" office:value="13233354">
            <text:p>13233354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ONTRIBUCIONES A LA SEGURIDAD SOCIAL">
            <text:p>CONTRIBUCIONES A LA SEGURIDAD SOCIAL</text:p>
          </table:table-cell>
          <table:table-cell office:value-type="float" office:value="11561556">
            <text:p>11561556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ONTRATACION DE SERVICIOS">
            <text:p>CONTRATACION DE SERVICIOS</text:p>
          </table:table-cell>
          <table:table-cell office:value-type="float" office:value="65349672">
            <text:p>65349672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SERVICIOS BASICOS">
            <text:p>SERVICIOS BASICOS</text:p>
          </table:table-cell>
          <table:table-cell office:value-type="float" office:value="11870000">
            <text:p>1187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UBLICIDAD, LMPRESICN Y ENCUADERNACION">
            <text:p>PUBLICIDAD, LMPRESICN Y ENCUADERNACION</text:p>
          </table:table-cell>
          <table:table-cell office:value-type="float" office:value="3310938">
            <text:p>3310938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VIATICOS">
            <text:p>VIATICOS</text:p>
          </table:table-cell>
          <table:table-cell office:value-type="float" office:value="8886569">
            <text:p>8886569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PORTE Y ALMACENAJE">
            <text:p>TRANSPORTE Y ALMACENAJE</text:p>
          </table:table-cell>
          <table:table-cell office:value-type="float" office:value="3900000">
            <text:p>39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ALQUILERES Y RENTAS">
            <text:p>ALQUILERES Y RENTAS</text:p>
          </table:table-cell>
          <table:table-cell office:value-type="float" office:value="6950000">
            <text:p>695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SEGUROS">
            <text:p>SEGUROS</text:p>
          </table:table-cell>
          <table:table-cell office:value-type="float" office:value="4400000">
            <text:p>44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SERVICIOS DE CONSERVACION, REPARACIONES MENORES E INSTALACIONES TEMPORALES">
            <text:p>SERVICIOS DE CONSERVACION, REPARACIONES MENORES E INSTALACIONES TEMPORALES</text:p>
          </table:table-cell>
          <table:table-cell office:value-type="float" office:value="5313104">
            <text:p>5313104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OTROS SERVICIOS NO INCLUIDOS EN CONCEPTOS ANTERIORES">
            <text:p>OTROS SERVICIOS NO INCLUIDOS EN CONCEPTOS ANTERIORES</text:p>
          </table:table-cell>
          <table:table-cell office:value-type="float" office:value="16719061">
            <text:p>16719061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OTRASCONTRATACIONES DE SERVICIOS">
            <text:p>OTRASCONTRATACIONES DE SERVICIOS</text:p>
          </table:table-cell>
          <table:table-cell office:value-type="float" office:value="4000000">
            <text:p>40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MATERIALES Y SUMINISTROS">
            <text:p>MATERIALES Y SUMINISTROS</text:p>
          </table:table-cell>
          <table:table-cell office:value-type="float" office:value="30500000">
            <text:p>305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ALIMENTOS Y PRODUCTOS AGROFORESTALES">
            <text:p>ALIMENTOS Y PRODUCTOS AGROFORESTALES</text:p>
          </table:table-cell>
          <table:table-cell office:value-type="float" office:value="3590000">
            <text:p>359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EXTILES Y VESTUARIOS">
            <text:p>TEXTILES Y VESTUARIOS</text:p>
          </table:table-cell>
          <table:table-cell office:value-type="float" office:value="1919000">
            <text:p>1919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RODUCTOS DE PAPEL, CARTON EIMPRESOS">
            <text:p>PRODUCTOS DE PAPEL, CARTON EIMPRESOS</text:p>
          </table:table-cell>
          <table:table-cell office:value-type="float" office:value="3635000">
            <text:p>3635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RODUCTOS FARMACEUTICOS">
            <text:p>PRODUCTOS FARMACEUTICOS</text:p>
          </table:table-cell>
          <table:table-cell office:value-type="float" office:value="195000">
            <text:p>195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RODUCTOS DE CUERO, CAUCHO Y PLASTICO">
            <text:p>PRODUCTOS DE CUERO, CAUCHO Y PLASTICO</text:p>
          </table:table-cell>
          <table:table-cell office:value-type="float" office:value="410000">
            <text:p>41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RODUCTOS DE MINERALES, METALICOS Y NO METALICOS">
            <text:p>PRODUCTOS DE MINERALES, METALICOS Y NO METALICOS</text:p>
          </table:table-cell>
          <table:table-cell office:value-type="float" office:value="605000">
            <text:p>605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OMBUSTIBLES, LUBRICANTES, PRODUCTOS QUIMICOS Y CONEXOS">
            <text:p>COMBUSTIBLES, LUBRICANTES, PRODUCTOS QUIMICOS Y CONEXOS</text:p>
          </table:table-cell>
          <table:table-cell office:value-type="float" office:value="9092000">
            <text:p>9092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GASTOS QUE SE ASIGNARAN DU RANTE EL EJERCICIO (ART  Y  LEY }">
            <text:p>GASTOS QUE SE ASIGNARAN DU RANTE EL EJERCICIO (ART  Y  LEY }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PRODUCTOS Y UTILES VARIOS">
            <text:p>PRODUCTOS Y UTILES VARIOS</text:p>
          </table:table-cell>
          <table:table-cell office:value-type="float" office:value="11054000">
            <text:p>11054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">
            <text:p>TRANSFERENCIAS CORRIENTES</text:p>
          </table:table-cell>
          <table:table-cell office:value-type="float" office:value="18000000">
            <text:p>180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 AL SECTOR PRIVADO">
            <text:p>TRANSFERENCIAS CORRIENTES AL SECTOR PRIVADO</text:p>
          </table:table-cell>
          <table:table-cell office:value-type="float" office:value="17800000">
            <text:p>178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 AL GOBIERNO GENERAL NACIONAL">
            <text:p>TRANSFERENCIAS CORRIENTES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 A GOBIERNOS GENERALES LOCALES">
            <text:p>TRANSFERENCIAS CORRIENTES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 A EMPRESAS PUBLICAS NO FINANCIERAS">
            <text:p>TRANSFERENCIAS CORRIENTES A EMPRESAS PU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 A INSTITUCIONES PUBLICAS FINANCIERAS">
            <text:p>TRANSFERENCIAS CORRIENTES A INSTITUCIONES PU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 AL SECTOR EXTERNO">
            <text:p>TRANSFERENCIAS CORRIENTES AL SECTOR EXTERNO</text:p>
          </table:table-cell>
          <table:table-cell office:value-type="float" office:value="200000">
            <text:p>2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CORRIENTES A OTRAS INSTITUCIONES PUBLICAS">
            <text:p>TRANSFERENCIAS CORRIENTES A OTRAS INSTITUCIONES PU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">
            <text:p>TRANSFERENCIAS DE CAPIT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 AL SECTOR PRIVADO">
            <text:p>TRANSFERENCIAS DE CAPITAL AL SECTOR PRIVAD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 AL GOBIERNO GENERAL NACIONAL">
            <text:p>TRANSFERENCIAS DE CAPITAL AL GOBIERNO GENERAL NACIONAL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 A GOBIERNOS GENERALES LOCALES">
            <text:p>TRANSFERENCIAS DE CAPITAL A GOBIERNOS GENERALES LOCA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 A EMPRESAS PUBLICAS NO FINANCIERAS">
            <text:p>TRANSFERENCIAS DE CAPITAL A EMPRESAS PUBLICAS NO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 A INSTITUCIONES PUBLICAS FINANCIERAS">
            <text:p>TRANSFERENCIAS DE CAPITAL A INSTITUCIONES PUBLICA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 AL SECTOR EXTERNO">
            <text:p>TRANSFERENCIAS DE CAPITAL AL SECTOR EXTERN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TRANSFERENCIAS DE CAPITAL A OTRAS INSTITUCIONES PUBLICAS">
            <text:p>TRANSFERENCIAS DE CAPITAL A OTRAS INSTITUCIONES PUBLIC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BIENES MUEBLES, INMUEBLES E INTANGIBLES">
            <text:p>BIENES MUEBLES, INMUEBLES E INTANGIBLES</text:p>
          </table:table-cell>
          <table:table-cell office:value-type="float" office:value="4284224">
            <text:p>4284224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MOBILIARIO Y EQUIP()">
            <text:p>MOBILIARIO Y EQUIP()</text:p>
          </table:table-cell>
          <table:table-cell office:value-type="float" office:value="1143224">
            <text:p>1143224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MOBILIARIO Y EQUIPO EDUCACIONAL Y RECREATIVO">
            <text:p>MOBILIARIO Y EQUIPO EDUCACIONAL Y RECREATIVO</text:p>
          </table:table-cell>
          <table:table-cell office:value-type="float" office:value="50000">
            <text:p>5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QUIPO E INSTRUMENTAL, CIENTIFICO Y LAISORATORIO">
            <text:p>EQUIPO E INSTRUMENTAL, CIENTIFICO Y LAISORATORIO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VEHCULOS Y EQUIPO DE TRANSPORTS, TRACCION Y ELEVACION">
            <text:p>VEHCULOS Y EQUIPO DE TRANSPORTS, TRACCION Y ELEVACION</text:p>
          </table:table-cell>
          <table:table-cell office:value-type="float" office:value="571000">
            <text:p>571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MAQUINARIA, OTROS EQUIPOS Y HERRAMIENTAS">
            <text:p>MAQUINARIA, OTROS EQUIPOS Y HERRAMIENTAS</text:p>
          </table:table-cell>
          <table:table-cell office:value-type="float" office:value="2420000">
            <text:p>242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QUIPOS DE DEFENSA Y SEGURIDAD">
            <text:p>EQUIPOS DE DEFENSA Y SEGURIDAD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ACTIVOS BIOLOGICOS CULTIVABLES">
            <text:p>ACTIVOS BIOLOGICOS CULTIVABL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BIENES INTANGIBLES">
            <text:p>BIENES INTANGIBLES</text:p>
          </table:table-cell>
          <table:table-cell office:value-type="float" office:value="100000">
            <text:p>100000</text:p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EDIFICIOS, ESTRUCTURA, TIERRAS, TERRENOS Y OBJETOS DE VALOR">
            <text:p>EDIFICIOS, ESTRUCTURA, TIERRAS, TERRENOS Y OBJETOS DE VALOR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OBRAS EN EDIFICACIONES">
            <text:p>OBRAS EN EDIFICACION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INFRAESTRUCTURA">
            <text:p>INFRAESTRUCTUR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ONSTRUCCIONES EN BIENES CONCESIONADOS">
            <text:p>CONSTRUCCIONES EN BIENES CONCESIONAD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GASTOS QUE SE ASIGNARAN DURANTE EL EJERCICIO PARA INVERSION (ART  Y  LEY )">
            <text:p>GASTOS QUE SE ASIGNARAN DURANTE EL EJERCICIO PARA INVERSION (ART  Y  LEY )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ADQUISICION DE ACTIVOS FINANCIEROS CON FINES DE POLITICA">
            <text:p>ADQUISICION DE ACTIVOS FINANCIEROS CON FINES DE POLIT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ONCESION DE PRESTAMOS">
            <text:p>CONCESION DE PRESTAM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ADQUISICION DE TITULOS VALORES REPRESENTATIVOS DE DEUDA">
            <text:p>ADQUISICION DE TITULOS VALORES REPRESENTATIVOS DE DEUD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GASTOS FINANCIEROS">
            <text:p>GAST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INTERESES DE LA DEUDA PUBLICA INTERNA">
            <text:p>INTERESES DE LA DEUDA PUBLICA IN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INTERESES DE LA DEUDA PUBLICA EXTERNA">
            <text:p>INTERESES DE LA DEUDA PUBLICA EXTERN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COMISIONES Y OTROS GASTOS BANCARIOS DE LA DEUDA PUBLICA">
            <text:p>COMISIONES Y OTROS GASTOS BANCARIOS DE LA DEUDA PUBLICA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APLICACIONES FINANCIERAS">
            <text:p>APLICACIONES FINANCIERA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INCREMENTO DE ACTIVOS FINANCIEROS">
            <text:p>INCREMENTO DE ACTIVOS FINANCI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INCREMENTO DE ACTIVOS FINANCIEROS CORRIENTES">
            <text:p>INCREMENTO DE ACTIVOS FINANCIER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INCREMENTO DE ACTIVOS FINANCIEROS NO CORRIENTES">
            <text:p>INCREMENTO DE ACTIVOS FINANCIER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DISMINUCION DE PASIVOS">
            <text:p>DISMINUCION DE PASIV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DISMINUCION DE PASIVOS CORRIENTES">
            <text:p>DISMINUCION DE PASIVOS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DISMINUCION DE PASIVOS NO CORRIENTES">
            <text:p>DISMINUCION DE PASIVOS NO CORRIENTE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DISMINUCION DE FONDO DE TERCEROS">
            <text:p>DISMINUCION DE FONDO DE TERC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  <table:table-row>
          <table:table-cell office:value-type="string" office:string-value="DISMINUCION DEPOSITOS FONDOS DE TERCEROS">
            <text:p>DISMINUCION DEPOSITOS FONDOS DE TERCEROS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2019">
            <text:p>20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