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Abreviatura del servicio">
            <text:p>Abreviatura del servicio</text:p>
          </table:table-cell>
          <table:table-cell office:value-type="string" office:string-value="Nombre o descripcion del servicio">
            <text:p>Nombre o descripcion del servicio</text:p>
          </table:table-cell>
          <table:table-cell office:value-type="string" office:string-value="Cantidad">
            <text:p>Cantidad</text:p>
          </table:table-cell>
          <table:table-cell office:value-type="string" office:string-value="Semestre">
            <text:p>Semestre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658">
            <text:p>658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892">
            <text:p>3892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709">
            <text:p>709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1548">
            <text:p>1548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301">
            <text:p>301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609">
            <text:p>609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537">
            <text:p>537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186">
            <text:p>3186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528">
            <text:p>528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700">
            <text:p>700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585">
            <text:p>585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439">
            <text:p>3439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541">
            <text:p>541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732">
            <text:p>73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908">
            <text:p>908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521">
            <text:p>3521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656">
            <text:p>656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674">
            <text:p>674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878">
            <text:p>878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425">
            <text:p>3425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688">
            <text:p>688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737">
            <text:p>737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743">
            <text:p>743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337">
            <text:p>3337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712">
            <text:p>712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835">
            <text:p>835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632">
            <text:p>632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263">
            <text:p>3263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576">
            <text:p>576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868">
            <text:p>86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722">
            <text:p>72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295">
            <text:p>329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549">
            <text:p>54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831">
            <text:p>831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913">
            <text:p>913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140">
            <text:p>3140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741">
            <text:p>741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IO">
            <text:p>PIO</text:p>
          </table:table-cell>
          <table:table-cell office:value-type="string" office:string-value="PRORROGA DE INICIO DE OPERACIONES">
            <text:p>PRORROGA DE INICIO DE OPERACION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842">
            <text:p>842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863">
            <text:p>863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193">
            <text:p>3193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772">
            <text:p>772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918">
            <text:p>918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3469">
            <text:p>3469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841">
            <text:p>841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944">
            <text:p>944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930">
            <text:p>930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16503">
            <text:p>16503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881">
            <text:p>881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">
            <text:p>P</text:p>
          </table:table-cell>
          <table:table-cell office:value-type="string" office:string-value="PERMISO DE INSTALACION DE PARQUES">
            <text:p>PERMISO DE INSTALACION DE PARQU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ER">
            <text:p>CER</text:p>
          </table:table-cell>
          <table:table-cell office:value-type="string" office:string-value="CERTIFICACIONES">
            <text:p>CERTIFICACIONES</text:p>
          </table:table-cell>
          <table:table-cell office:value-type="float" office:value="937">
            <text:p>937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N">
            <text:p>CN</text:p>
          </table:table-cell>
          <table:table-cell office:value-type="string" office:string-value="CAMBIO DE NOMBRE">
            <text:p>CAMBIO DE NOMBR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NO">
            <text:p>CNO</text:p>
          </table:table-cell>
          <table:table-cell office:value-type="string" office:string-value="CARTAS DE NO OBJECION">
            <text:p>CARTAS DE NO OBJECION</text:p>
          </table:table-cell>
          <table:table-cell office:value-type="float" office:value="1151">
            <text:p>1151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U">
            <text:p>CU</text:p>
          </table:table-cell>
          <table:table-cell office:value-type="string" office:string-value="CAMBIO DE UBICACION">
            <text:p>CAMBIO DE UBICACION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C">
            <text:p>EC</text:p>
          </table:table-cell>
          <table:table-cell office:value-type="string" office:string-value="REEMBOLSO DE COMBUSTIBLES">
            <text:p>REEMBOLSO DE COMBUSTIBLES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IVH">
            <text:p>EIVH</text:p>
          </table:table-cell>
          <table:table-cell office:value-type="string" office:string-value="EXONERACION DE ITBIS PARA VEHICULOS">
            <text:p>EXONERACION DE ITBIS PARA VEHICULO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">
            <text:p>EM</text:p>
          </table:table-cell>
          <table:table-cell office:value-type="string" office:string-value="EXONERACION DE MATERIAS PRIMAS- MAQUINARIAS Y EQUIPOS">
            <text:p>EXONERACION DE MATERIAS PRIMAS- MAQUINARIAS Y EQUIPOS</text:p>
          </table:table-cell>
          <table:table-cell office:value-type="float" office:value="11768">
            <text:p>11768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">
            <text:p>MA</text:p>
          </table:table-cell>
          <table:table-cell office:value-type="string" office:string-value="MODIFICACION DE ACTIVIDAD">
            <text:p>MODIFICACION DE ACTIVIDAD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I">
            <text:p>PI</text:p>
          </table:table-cell>
          <table:table-cell office:value-type="string" office:string-value="PI-EMPRESA INDUSTRIAL">
            <text:p>PI-EMPRESA INDUSTRIAL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IM">
            <text:p>PIM</text:p>
          </table:table-cell>
          <table:table-cell office:value-type="string" office:string-value="CERTIFICACIÓN PARA EMPRESAS EXPORTADORAS DE METALES">
            <text:p>CERTIFICACIÓN PARA EMPRESAS EXPORTADORAS DE METAL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IT">
            <text:p>PIT</text:p>
          </table:table-cell>
          <table:table-cell office:value-type="string" office:string-value="PI-LEY 56-07">
            <text:p>PI-LEY 56-0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PO">
            <text:p>PPO</text:p>
          </table:table-cell>
          <table:table-cell office:value-type="string" office:string-value="RECLASIFICACIÓN Y-O RENOVACIÓN DE PERMISOS DE EMPRESAS">
            <text:p>RECLASIFICACIÓN Y-O RENOVACIÓN DE PERMISOS DE EMPRESAS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PI">
            <text:p>TPI</text:p>
          </table:table-cell>
          <table:table-cell office:value-type="string" office:string-value="TRASPASO DE BENEFICIOS">
            <text:p>TRASPASO DE BENEFICIO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H">
            <text:p>VH</text:p>
          </table:table-cell>
          <table:table-cell office:value-type="string" office:string-value="EXONERACION DE VEHICULOS">
            <text:p>EXONERACION DE VEHICULOS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ML">
            <text:p>VML</text:p>
          </table:table-cell>
          <table:table-cell office:value-type="string" office:string-value="AUTORIZACIÓN VENTA AL MERCADO LOCAL">
            <text:p>AUTORIZACIÓN VENTA AL MERCADO LOCAL</text:p>
          </table:table-cell>
          <table:table-cell office:value-type="float" office:value="854">
            <text:p>854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ZFS">
            <text:p>ZFS</text:p>
          </table:table-cell>
          <table:table-cell office:value-type="string" office:string-value="PI-ZONA FRANCA SERVICIO">
            <text:p>PI-ZONA FRANCA SERVICI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">
            <text:p>P</text:p>
          </table:table-cell>
          <table:table-cell office:value-type="string" office:string-value="PERMISO DE INSTALACION DE PARQUES">
            <text:p>PERMISO DE INSTALACION DE PARQUES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