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Sheet1">
        <table:table-row>
          <table:table-cell office:value-type="string" office:string-value="año">
            <text:p>año</text:p>
          </table:table-cell>
          <table:table-cell office:value-type="string" office:string-value="monto de inversion acumulada en dolares (USD)">
            <text:p>monto de inversion acumulada en dolares (USD)</text:p>
          </table:table-cell>
          <table:table-cell office:value-type="string" office:string-value="variacion porcentual">
            <text:p>variacion porcentual</text:p>
          </table:table-cell>
        </table:table-row>
        <table:table-row>
          <table:table-cell office:value-type="float" office:value="2018">
            <text:p>2018</text:p>
          </table:table-cell>
          <table:table-cell office:value-type="float" office:value="4977.8">
            <text:p>4977.8</text:p>
          </table:table-cell>
          <table:table-cell office:value-type="float" office:value="11.28300284">
            <text:p>11.28300284</text:p>
          </table:table-cell>
        </table:table-row>
        <table:table-row>
          <table:table-cell office:value-type="float" office:value="2019">
            <text:p>2019</text:p>
          </table:table-cell>
          <table:table-cell office:value-type="float" office:value="5107.0">
            <text:p>5107.0</text:p>
          </table:table-cell>
          <table:table-cell office:value-type="float" office:value="2.595524127">
            <text:p>2.59552412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189.0">
            <text:p>5189.0</text:p>
          </table:table-cell>
          <table:table-cell office:value-type="float" office:value="1.605639319">
            <text:p>1.6056393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903.1">
            <text:p>5903.1</text:p>
          </table:table-cell>
          <table:table-cell office:value-type="float" office:value="13.76180382">
            <text:p>13.7618038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float" office:value="7160.9">
            <text:p>7160.9</text:p>
          </table:table-cell>
          <table:table-cell office:value-type="float" office:value="21.30744863">
            <text:p>21.3074486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496.2">
            <text:p>7496.2</text:p>
          </table:table-cell>
          <table:table-cell office:value-type="float" office:value="4.682372328">
            <text:p>4.68237232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7735.7">
            <text:p>7735.7</text:p>
          </table:table-cell>
          <table:table-cell office:value-type="float" office:value="3.194952109">
            <text:p>3.19495210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8169.8">
            <text:p>8169.8</text:p>
          </table:table-cell>
          <table:table-cell office:value-type="float" office:value="5.611644712">
            <text:p>5.6116447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